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27.501cm" fo:margin-left="-2.646cm" table:align="left"/>
    </style:style>
    <style:style style:name="Tabla3.A" style:family="table-column">
      <style:table-column-properties style:column-width="9.208cm"/>
    </style:style>
    <style:style style:name="Tabla3.B" style:family="table-column">
      <style:table-column-properties style:column-width="9.232cm"/>
    </style:style>
    <style:style style:name="Tabla3.C" style:family="table-column">
      <style:table-column-properties style:column-width="9.061cm"/>
    </style:style>
    <style:style style:name="Tabla3.A1" style:family="table-cell">
      <style:table-cell-properties fo:padding="0.199cm" fo:border-left="0.05pt solid #000000" fo:border-right="none" fo:border-top="0.05pt solid #000000" fo:border-bottom="0.05pt solid #000000" style:writing-mode="page"/>
    </style:style>
    <style:style style:name="Tabla3.B1" style:family="table-cell">
      <style:table-cell-properties fo:padding="0.3cm" fo:border-left="0.05pt solid #000000" fo:border-right="none" fo:border-top="0.05pt solid #000000" fo:border-bottom="0.05pt solid #000000" style:writing-mode="page"/>
    </style:style>
    <style:style style:name="Tabla3.C1" style:family="table-cell">
      <style:table-cell-properties fo:padding="0.199cm" fo:border="0.05pt solid #000000" style:writing-mode="page"/>
    </style:style>
    <style:style style:name="Tabla3.A2" style:family="table-cell">
      <style:table-cell-properties fo:padding="0.199cm" fo:border-left="0.05pt solid #000000" fo:border-right="none" fo:border-top="none" fo:border-bottom="0.05pt solid #000000" style:writing-mode="page"/>
    </style:style>
    <style:style style:name="Tabla3.B2" style:family="table-cell">
      <style:table-cell-properties fo:padding="0.3cm" fo:border-left="0.05pt solid #000000" fo:border-right="none" fo:border-top="none" fo:border-bottom="0.05pt solid #000000" style:writing-mode="page"/>
    </style:style>
    <style:style style:name="Tabla3.C2" style:family="table-cell">
      <style:table-cell-properties fo:padding="0.199cm" fo:border-left="0.05pt solid #000000" fo:border-right="0.05pt solid #000000" fo:border-top="none" fo:border-bottom="0.05pt solid #000000" style:writing-mode="page"/>
    </style:style>
    <style:style style:name="P1" style:family="paragraph" style:parent-style-name="Header">
      <style:paragraph-properties fo:text-align="center" style:justify-single-word="false"/>
      <style:text-properties fo:font-weight="bold" officeooo:rsid="00650eae" officeooo:paragraph-rsid="00650eae" style:font-weight-asian="bold" style:font-weight-complex="bold"/>
    </style:style>
    <style:style style:name="P2" style:family="paragraph" style:parent-style-name="Footer">
      <style:text-properties officeooo:paragraph-rsid="001295da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Verdana1" fo:font-size="11pt" officeooo:paragraph-rsid="004badda" style:font-size-asian="11pt" style:font-size-complex="11pt"/>
    </style:style>
    <style:style style:name="P12" style:family="paragraph" style:parent-style-name="Table_20_Contents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style:font-name="Verdana1" fo:font-size="11pt" officeooo:paragraph-rsid="00399d85" style:font-size-asian="11pt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style:font-name="Verdana1" fo:font-size="11pt" officeooo:paragraph-rsid="003b5ccb" style:font-size-asian="11pt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style:font-name="Verdana1" fo:font-size="11pt" officeooo:paragraph-rsid="003b865f" style:font-size-asian="11pt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font-name="Verdana1" fo:font-size="11pt" officeooo:paragraph-rsid="00482cb8" style:font-size-asian="11pt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style:font-name="Verdana1" fo:font-size="11pt" officeooo:paragraph-rsid="004a0430" style:font-size-asian="11pt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style:font-name="Verdana1" fo:font-size="11pt" officeooo:paragraph-rsid="004badda" style:font-size-asian="11pt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style:font-name="Verdana1" fo:font-size="11pt" officeooo:paragraph-rsid="004bb6b9" style:font-size-asian="11pt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style:font-name="Verdana1" fo:font-size="11pt" officeooo:paragraph-rsid="004e592b" style:font-size-asian="11pt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style:font-name="Verdana1" fo:font-size="11pt" officeooo:paragraph-rsid="0051c2f4" style:font-size-asian="11pt" style:font-size-complex="11pt"/>
    </style:style>
    <style:style style:name="P22" style:family="paragraph" style:parent-style-name="Table_20_Contents">
      <style:paragraph-properties fo:text-align="justify" style:justify-single-word="false"/>
      <style:text-properties style:font-name="Verdana1" fo:font-size="11pt" officeooo:paragraph-rsid="0052f206" style:font-size-asian="11pt" style:font-size-complex="11pt"/>
    </style:style>
    <style:style style:name="P23" style:family="paragraph" style:parent-style-name="Table_20_Contents">
      <style:paragraph-properties fo:text-align="justify" style:justify-single-word="false"/>
      <style:text-properties style:font-name="Verdana1" fo:font-size="11pt" officeooo:paragraph-rsid="00583688" style:font-size-asian="11pt" style:font-size-complex="11pt"/>
    </style:style>
    <style:style style:name="P24" style:family="paragraph" style:parent-style-name="Table_20_Contents">
      <style:paragraph-properties fo:text-align="justify" style:justify-single-word="false"/>
      <style:text-properties style:font-name="Verdana1" fo:font-size="11pt" officeooo:paragraph-rsid="0058e92d" style:font-size-asian="11pt" style:font-size-complex="11pt"/>
    </style:style>
    <style:style style:name="P25" style:family="paragraph" style:parent-style-name="Table_20_Contents">
      <style:paragraph-properties fo:text-align="justify" style:justify-single-word="false"/>
      <style:text-properties style:font-name="Verdana1" fo:font-size="11pt" officeooo:paragraph-rsid="005924fd" style:font-size-asian="11pt" style:font-size-complex="11pt"/>
    </style:style>
    <style:style style:name="P26" style:family="paragraph" style:parent-style-name="Table_20_Contents">
      <style:paragraph-properties fo:text-align="justify" style:justify-single-word="false"/>
      <style:text-properties style:font-name="Verdana1" fo:font-size="11pt" officeooo:paragraph-rsid="005bd52d" style:font-size-asian="11pt" style:font-size-complex="11pt"/>
    </style:style>
    <style:style style:name="P27" style:family="paragraph" style:parent-style-name="Table_20_Contents">
      <style:paragraph-properties fo:text-align="justify" style:justify-single-word="false"/>
      <style:text-properties style:font-name="Verdana1" fo:font-size="11pt" officeooo:paragraph-rsid="005f3a28" style:font-size-asian="11pt" style:font-size-complex="11pt"/>
    </style:style>
    <style:style style:name="P28" style:family="paragraph" style:parent-style-name="Table_20_Contents">
      <style:paragraph-properties fo:text-align="justify" style:justify-single-word="false"/>
      <style:text-properties style:font-name="Verdana1" fo:font-size="11pt" officeooo:paragraph-rsid="0061b282" style:font-size-asian="11pt" style:font-size-complex="11pt"/>
    </style:style>
    <style:style style:name="P29" style:family="paragraph" style:parent-style-name="Table_20_Contents">
      <style:paragraph-properties fo:text-align="justify" style:justify-single-word="false"/>
      <style:text-properties style:font-name="Verdana1" fo:font-size="11pt" officeooo:paragraph-rsid="003d41a5" style:font-size-asian="11pt" style:font-size-complex="11pt"/>
    </style:style>
    <style:style style:name="P30" style:family="paragraph" style:parent-style-name="Table_20_Contents">
      <style:paragraph-properties fo:text-align="justify" style:justify-single-word="false"/>
      <style:text-properties style:font-name="Verdana1" fo:font-size="11pt" fo:font-weight="bold" officeooo:rsid="00327fb3" officeooo:paragraph-rsid="00720d48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Verdana1" fo:font-size="11pt" fo:font-weight="bold" officeooo:rsid="00327fb3" officeooo:paragraph-rsid="00327fb3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33" style:family="paragraph" style:parent-style-name="Table_20_Contents">
      <style:paragraph-properties fo:text-align="justify" style:justify-single-word="false"/>
      <style:text-properties fo:font-size="11pt" officeooo:paragraph-rsid="003b865f" style:font-size-asian="11pt" style:font-size-complex="11pt"/>
    </style:style>
    <style:style style:name="P34" style:family="paragraph" style:parent-style-name="Table_20_Contents">
      <style:paragraph-properties fo:text-align="justify" style:justify-single-word="false"/>
      <style:text-properties fo:font-size="11pt" officeooo:paragraph-rsid="004badda" style:font-size-asian="11pt" style:font-size-complex="11pt"/>
    </style:style>
    <style:style style:name="P35" style:family="paragraph" style:parent-style-name="Table_20_Contents">
      <style:paragraph-properties fo:text-align="justify" style:justify-single-word="false"/>
      <style:text-properties fo:font-size="11pt" officeooo:paragraph-rsid="00583688" style:font-size-asian="11pt" style:font-size-complex="11pt"/>
    </style:style>
    <style:style style:name="P36" style:family="paragraph" style:parent-style-name="Table_20_Contents">
      <style:paragraph-properties fo:text-align="justify" style:justify-single-word="false"/>
      <style:text-properties fo:font-size="11pt" officeooo:paragraph-rsid="0058e92d" style:font-size-asian="11pt" style:font-size-complex="11pt"/>
    </style:style>
    <style:style style:name="P37" style:family="paragraph" style:parent-style-name="Table_20_Contents">
      <style:paragraph-properties fo:text-align="justify" style:justify-single-word="false"/>
      <style:text-properties fo:font-size="11pt" officeooo:paragraph-rsid="005924fd" style:font-size-asian="11pt" style:font-size-complex="11pt"/>
    </style:style>
    <style:style style:name="P38" style:family="paragraph" style:parent-style-name="Table_20_Contents">
      <style:paragraph-properties fo:text-align="justify" style:justify-single-word="false"/>
      <style:text-properties fo:font-size="11pt" officeooo:paragraph-rsid="005bd52d" style:font-size-asian="11pt" style:font-size-complex="11pt"/>
    </style:style>
    <style:style style:name="P39" style:family="paragraph" style:parent-style-name="Table_20_Contents">
      <style:paragraph-properties fo:text-align="justify" style:justify-single-word="false"/>
      <style:text-properties officeooo:paragraph-rsid="003b865f"/>
    </style:style>
    <style:style style:name="P40" style:family="paragraph" style:parent-style-name="Table_20_Contents">
      <style:paragraph-properties fo:text-align="justify" style:justify-single-word="false"/>
      <style:text-properties officeooo:paragraph-rsid="005924fd"/>
    </style:style>
    <style:style style:name="P41" style:family="paragraph" style:parent-style-name="Standard">
      <style:text-properties officeooo:paragraph-rsid="001295da"/>
    </style:style>
    <style:style style:name="P42" style:family="paragraph" style:parent-style-name="Standard">
      <style:text-properties officeooo:paragraph-rsid="001cf4cd"/>
    </style:style>
    <style:style style:name="P43" style:family="paragraph" style:parent-style-name="Standard">
      <style:paragraph-properties fo:text-align="justify" style:justify-single-word="false"/>
      <style:text-properties style:font-name="Verdana1" fo:font-size="11pt" officeooo:paragraph-rsid="00583688" style:font-size-asian="11pt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Verdana1" fo:font-size="11pt" officeooo:paragraph-rsid="005bd52d" style:font-size-asian="11pt" style:font-size-complex="11pt"/>
    </style:style>
    <style:style style:name="P45" style:family="paragraph" style:parent-style-name="Standard">
      <style:paragraph-properties fo:text-align="justify" style:justify-single-word="false"/>
      <style:text-properties style:font-name="Verdana1" fo:font-size="11pt" officeooo:paragraph-rsid="0061b282" style:font-size-asian="11pt" style:font-size-complex="11pt"/>
    </style:style>
    <style:style style:name="P46" style:family="paragraph" style:parent-style-name="Standard">
      <style:paragraph-properties fo:text-align="justify" style:justify-single-word="false"/>
      <style:text-properties fo:font-size="11pt" officeooo:paragraph-rsid="00583688" style:font-size-asian="11pt" style:font-size-complex="11pt"/>
    </style:style>
    <style:style style:name="P47" style:family="paragraph" style:parent-style-name="Estilo_20_oficial">
      <style:paragraph-properties fo:line-height="150%" fo:text-align="center" style:justify-single-word="false"/>
      <style:text-properties style:font-name="Verdana1" fo:font-size="11pt" officeooo:rsid="0037e039" officeooo:paragraph-rsid="002f95fb" style:font-size-asian="9.60000038146973pt" style:font-size-complex="11pt"/>
    </style:style>
    <style:style style:name="P48" style:family="paragraph" style:parent-style-name="Estilo_20_oficial">
      <style:paragraph-properties fo:line-height="150%" fo:text-align="center" style:justify-single-word="false"/>
      <style:text-properties style:font-name="Verdana1" fo:font-size="11pt" style:text-underline-style="solid" style:text-underline-width="auto" style:text-underline-color="font-color" fo:font-weight="bold" officeooo:rsid="00650eae" officeooo:paragraph-rsid="00650eae" style:font-size-asian="9.60000038146973pt" style:font-weight-asian="bold" style:font-size-complex="11pt" style:font-weight-complex="bold"/>
    </style:style>
    <style:style style:name="P49" style:family="paragraph" style:parent-style-name="Estilo_20_oficial" style:master-page-name="PÁGINA_20_OFICIAL">
      <style:paragraph-properties fo:line-height="150%" fo:text-align="center" style:justify-single-word="false" style:page-number="auto"/>
      <style:text-properties style:font-name="Verdana1" fo:font-size="11pt" style:text-underline-style="solid" style:text-underline-width="auto" style:text-underline-color="font-color" fo:font-weight="bold" officeooo:rsid="00650eae" officeooo:paragraph-rsid="00650eae" style:font-size-asian="9.60000038146973pt" style:font-weight-asian="bold" style:font-size-complex="11pt" style:font-weight-complex="bold"/>
    </style:style>
    <style:style style:name="P50" style:family="paragraph">
      <style:paragraph-properties fo:text-align="center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style:font-name="Verdana1"/>
    </style:style>
    <style:style style:name="T4" style:family="text">
      <style:text-properties style:font-name="Verdana1" fo:font-size="11pt" style:font-size-asian="11pt" style:font-size-complex="11pt"/>
    </style:style>
    <style:style style:name="T5" style:family="text">
      <style:text-properties style:font-name="Verdana1" officeooo:rsid="0044569d"/>
    </style:style>
    <style:style style:name="T6" style:family="text">
      <style:text-properties style:font-name="Verdana1" officeooo:rsid="0045c950"/>
    </style:style>
    <style:style style:name="T7" style:family="text">
      <style:text-properties style:font-name="Verdana1" officeooo:rsid="004d18ca"/>
    </style:style>
    <style:style style:name="T8" style:family="text">
      <style:text-properties style:font-name="Verdana1" officeooo:rsid="0051c2f4"/>
    </style:style>
    <style:style style:name="T9" style:family="text">
      <style:text-properties style:font-name="Verdana1" officeooo:rsid="00555bf1"/>
    </style:style>
    <style:style style:name="T10" style:family="text">
      <style:text-properties style:font-name="Verdana1" officeooo:rsid="005a669f"/>
    </style:style>
    <style:style style:name="T11" style:family="text">
      <style:text-properties style:font-name="Verdana1" fo:font-size="10.5pt" style:font-size-asian="10.5pt" style:font-size-complex="10.5pt"/>
    </style:style>
    <style:style style:name="T12" style:family="text">
      <style:text-properties style:font-name="Verdana1" fo:font-size="10.5pt" officeooo:rsid="00327fb3" style:font-size-asian="10.5pt" style:font-size-complex="10.5pt"/>
    </style:style>
    <style:style style:name="T13" style:family="text">
      <style:text-properties style:font-name="Verdana1" officeooo:rsid="00679385"/>
    </style:style>
    <style:style style:name="T14" style:family="text">
      <style:text-properties style:font-name="Verdana1" officeooo:rsid="006b4790"/>
    </style:style>
    <style:style style:name="T15" style:family="text">
      <style:text-properties style:font-name="Verdana1" officeooo:rsid="006c0770"/>
    </style:style>
    <style:style style:name="T16" style:family="text">
      <style:text-properties style:font-name="Verdana1" officeooo:rsid="006dc747"/>
    </style:style>
    <style:style style:name="T17" style:family="text">
      <style:text-properties fo:color="#c9211e"/>
    </style:style>
    <style:style style:name="T18" style:family="text">
      <style:text-properties fo:color="#c9211e" style:font-name="Verdana1"/>
    </style:style>
    <style:style style:name="T19" style:family="text">
      <style:text-properties fo:color="#c9211e" officeooo:rsid="0044569d"/>
    </style:style>
    <style:style style:name="T20" style:family="text">
      <style:text-properties fo:color="#c9211e" officeooo:rsid="004badda"/>
    </style:style>
    <style:style style:name="T21" style:family="text">
      <style:text-properties fo:color="#c9211e" officeooo:rsid="004fcedb"/>
    </style:style>
    <style:style style:name="T22" style:family="text">
      <style:text-properties officeooo:rsid="0044569d"/>
    </style:style>
    <style:style style:name="T23" style:family="text">
      <style:text-properties officeooo:rsid="004bb6b9"/>
    </style:style>
    <style:style style:name="T24" style:family="text">
      <style:text-properties officeooo:rsid="0051c2f4"/>
    </style:style>
    <style:style style:name="T25" style:family="text">
      <style:text-properties officeooo:rsid="0052f206"/>
    </style:style>
    <style:style style:name="T26" style:family="text">
      <style:text-properties fo:color="#000000"/>
    </style:style>
    <style:style style:name="T27" style:family="text">
      <style:text-properties officeooo:rsid="00555bf1"/>
    </style:style>
    <style:style style:name="T28" style:family="text">
      <style:text-properties fo:color="#ff0000" style:font-name="Verdana1" officeooo:rsid="00555bf1"/>
    </style:style>
    <style:style style:name="T29" style:family="text">
      <style:text-properties officeooo:rsid="0056f166"/>
    </style:style>
    <style:style style:name="T30" style:family="text">
      <style:text-properties officeooo:rsid="0058e92d"/>
    </style:style>
    <style:style style:name="T31" style:family="text">
      <style:text-properties officeooo:rsid="005a669f"/>
    </style:style>
    <style:style style:name="T32" style:family="text">
      <style:text-properties officeooo:rsid="00643914"/>
    </style:style>
    <style:style style:name="T33" style:family="text">
      <style:text-properties officeooo:rsid="00679385"/>
    </style:style>
    <style:style style:name="T34" style:family="text">
      <style:text-properties officeooo:rsid="0069e835"/>
    </style:style>
    <style:style style:name="T35" style:family="text">
      <style:text-properties officeooo:rsid="006b4790"/>
    </style:style>
    <style:style style:name="T36" style:family="text">
      <style:text-properties officeooo:rsid="006c0770"/>
    </style:style>
    <style:style style:name="T37" style:family="text">
      <style:text-properties officeooo:rsid="006c9459"/>
    </style:style>
    <style:style style:name="T38" style:family="text">
      <style:text-properties officeooo:rsid="006d117f"/>
    </style:style>
    <style:style style:name="T39" style:family="text">
      <style:text-properties officeooo:rsid="006dc747"/>
    </style:style>
    <style:style style:name="T40" style:family="text">
      <style:text-properties officeooo:rsid="006ef910"/>
    </style:style>
    <style:style style:name="T41" style:family="text">
      <style:text-properties officeooo:rsid="006f2b4b"/>
    </style:style>
    <style:style style:name="T42" style:family="text">
      <style:text-properties officeooo:rsid="00720d48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COMISIÓN DE CULTURA Y MEDIOS DE COMUNICACIÓN SOCIAL</text:p>
      <text:p text:style-name="P48">CUADRO COMPARATIVO</text:p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30"><text:span text:style-name="T32">Proyecto de ley </text:span>38613 <text:span text:style-name="T41">(dictamen de la Comisión de Derechos y Garantías)</text:span></text:p>
          </table:table-cell>
          <table:table-cell table:style-name="Tabla3.B1" office:value-type="string">
            <text:p text:style-name="P31"><text:span text:style-name="T32">Proyecto de ley </text:span>40902</text:p>
          </table:table-cell>
          <table:table-cell table:style-name="Tabla3.C1" office:value-type="string">
            <text:p text:style-name="P31">Texto original <text:s/><text:span text:style-name="T32">ley 13394</text:span></text:p>
          </table:table-cell>
        </table:table-row>
        <table:table-row>
          <table:table-cell table:style-name="Tabla3.A2" office:value-type="string">
            <text:p text:style-name="P12">ARTÍCULO 1 - La presente ley tiene como objetivo incrementar la presencia de mujeres en Radio y Televisión Santafesina Sociedad del Estado, como así también garantizar la producción y difusión de contenidos con perspectiva de género. A tal fin se implementarán integraciones paritarias entre mujeres y varones en todos los puestos de conducción y decisión que integren el sistema RTS (creado por ley 13.394). </text:p>
          </table:table-cell>
          <table:table-cell table:style-name="Tabla3.B2" office:value-type="string">
            <text:p text:style-name="P12">ARTICULO 1 - Modificase la Ley 13394 de creación de Radio y Televisión Santafesina Sociedad del Estado, con el objeto de asegurar la equidad y la perspectiva de g<text:span text:style-name="T34">é</text:span>ner<text:span text:style-name="T34">o</text:span>. </text:p>
          </table:table-cell>
          <table:table-cell table:style-name="Tabla3.C2" office:value-type="string">
            <text:p text:style-name="P12">ARTÍCULO 1.- La presente ley tiene por objeto regular el servicio de comunicación audiovisual y tecnologías de la información y comunicación; cuyo titular será la provincia de Santa Fe y establecer el régimen jurídico de la entidad que lo prestará. La comunicación audiovisual se considera una actividad de interés público. </text:p>
          </table:table-cell>
        </table:table-row>
        <table:table-row>
          <table:table-cell table:style-name="Tabla3.A2" table:number-rows-spanned="18" office:value-type="string">
            <text:p text:style-name="P32"><text:span text:style-name="T3">ARTÍCULO 2 - Establézcase que todos los concursos o convocatorias realizadas desde el Ministerio de Innovación y Cultura, o el organismo que en su futuro lo reemplace, u otra repartición del Estado Provincial donde se ofrezca financiamiento para el </text:span><text:span text:style-name="T11">desarrollo, capacitación o promoción d</text:span><text:span text:style-name="T12">e</text:span><text:span text:style-name="T11"> realizaciones audiovisuales deberá contemplar la paridad entre varones y mujeres en la conformación </text:span><text:soft-page-break/><text:span text:style-name="T11">de los jurados. </text:span></text:p>
          </table:table-cell>
          <table:table-cell table:style-name="Tabla3.B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>ARTICULO 2 - Modificase el <text:span text:style-name="T17">art</text:span><text:span text:style-name="T19">í</text:span><text:span text:style-name="T17">culo 6</text:span> de la ley 13394, el que quedara redactado como se indica a continuación: </text:p>
            <text:p text:style-name="P12"/>
            <text:p text:style-name="P15">ARTICULO 6.- Son objetivos de RADIO Y TELEVISIÓN SANTAFESINA SOCIEDAD DEL ESTADO:</text:p>
            <text:p text:style-name="P15"/>
            <text:p text:style-name="P15">a) promover y desarrollar el respeto por los derechos humanos consagrados en la Constitución Nacional y en las declaraciones y convenciones incorporadas a la misma;</text:p>
          </table:table-cell>
          <table:table-cell table:style-name="Tabla3.C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3"/>
            <text:p text:style-name="P15"/>
            <text:p text:style-name="P15"/>
            <text:p text:style-name="P15"/>
            <text:p text:style-name="P15"/>
            <text:p text:style-name="P15">ARTÍCULO 6.- Son objetivos de RADIO Y TELEVISIÓN SANTAFESINA SOCIEDAD DEL ESTADO:</text:p>
            <text:p text:style-name="P15"/>
            <text:p text:style-name="P15">a) Promover y desarrollar el respeto por los derechos humanos consagrados en la Constitución Nacional y en las declaraciones y convenciones incorporadas a la misma; </text:p>
          </table:table-cell>
        </table:table-row>
        <table:table-row>
          <table:covered-table-cell/>
          <table:table-cell table:style-name="Tabla3.B2" office:value-type="string">
            <text:p text:style-name="P43">b) respetar y promover el pluralismo político, religioso, social, cultural, <text:span text:style-name="T33">lingüístico</text:span> y étnico, la perspectiva de género e identidades diversas;</text:p>
          </table:table-cell>
          <table:table-cell table:style-name="Tabla3.C2" office:value-type="string">
            <text:p text:style-name="P23">b) respetar y promover el pluralismo político, religioso, social, cultural, lingüístico y étnico; </text:p>
          </table:table-cell>
        </table:table-row>
        <table:table-row>
          <table:covered-table-cell/>
          <table:table-cell table:style-name="Tabla3.B2" office:value-type="string">
            <text:p text:style-name="P23">c) considerar permanentemente el rol social del medio de co<text:span text:style-name="T22">m</text:span>un<text:span text:style-name="T22">i</text:span>caci<text:span text:style-name="T22">ó</text:span>n como fundamento de su creación y existencia; </text:p>
          </table:table-cell>
          <table:table-cell table:style-name="Tabla3.C2" office:value-type="string">
            <text:p text:style-name="P23">c) considerar permanentemente el rol social del medio de comunicación como fundamento de su creación y existencia; </text:p>
          </table:table-cell>
        </table:table-row>
        <table:table-row>
          <table:covered-table-cell/>
          <table:table-cell table:style-name="Tabla3.B2" office:value-type="string">
            <text:p text:style-name="P23">d) garantizar el derecho de acceso a la <text:soft-page-break/>Información de todos/as los/las habitantes de la Provincia, facilitando el debate y la libre <text:span text:style-name="T22">expresión</text:span> de opiniones, como así <text:span text:style-name="T22">también</text:span> promoviendo la <text:span text:style-name="T22">participación</text:span> <text:span text:style-name="T22">democrática</text:span> mediante el ejercicio de este derecho;</text:p>
          </table:table-cell>
          <table:table-cell table:style-name="Tabla3.C2" office:value-type="string">
            <text:p text:style-name="P23">d) garantizar el derecho de acceso a la <text:soft-page-break/>información de todos/as los/las habitantes de la Provincia, facilitando el debate y la libre expresión de opiniones, como así también promoviendo la participación democrática mediante el ejercicio de este derecho; </text:p>
          </table:table-cell>
        </table:table-row>
        <table:table-row>
          <table:covered-table-cell/>
          <table:table-cell table:style-name="Tabla3.B2" office:value-type="string">
            <text:p text:style-name="P23">e) contribuir a la educación formal y no formal de la <text:span text:style-name="T22">población</text:span>, con programas destinados a sus diferentes sectores sociales; </text:p>
          </table:table-cell>
          <table:table-cell table:style-name="Tabla3.C2" office:value-type="string">
            <text:p text:style-name="P23">e) contribuir a la educación formal y no formal de la población, con programas destinados a sus diferentes sectores sociales;</text:p>
          </table:table-cell>
        </table:table-row>
        <table:table-row>
          <table:covered-table-cell/>
          <table:table-cell table:style-name="Tabla3.B2" office:value-type="string">
            <text:p text:style-name="P23">f) promover el desarrollo y al mismo tiempo preservar la identidad santafesina, la cohesión territorial, la pluralidad, la diversidad cultural y las tradiciones que conforman el patrimonio material e inmaterial de la Provincia; </text:p>
          </table:table-cell>
          <table:table-cell table:style-name="Tabla3.C2" office:value-type="string">
            <text:p text:style-name="P43">f) promover el desarrollo y al mismo tiempo preservar la identidad santafesina, la cohesión territorial, la pluralidad, la diversidad cultural y las tradiciones que conforman el patrimonio material e inmaterial de la Provincia;</text:p>
          </table:table-cell>
        </table:table-row>
        <table:table-row>
          <table:covered-table-cell/>
          <table:table-cell table:style-name="Tabla3.B2" office:value-type="string">
            <text:p text:style-name="P46"><text:span text:style-name="T3">g) promover la producción de contenidos audiovisuales propios y contribuir a la difusi</text:span><text:span text:style-name="T5">ó</text:span><text:span text:style-name="T3">n de la producci</text:span><text:span text:style-name="T13">ó</text:span><text:span text:style-name="T3">n audiovisual santafesina dando lugar a contenidos de inter</text:span><text:span text:style-name="T5">é</text:span><text:span text:style-name="T3">s nacional y latinoamericano, facilitando el desarrollo de la industria audiovisual; </text:span></text:p>
          </table:table-cell>
          <table:table-cell table:style-name="Tabla3.C2" office:value-type="string">
            <text:p text:style-name="P43">g) promover la producción de contenidos audiovisuales propios y contribuir a la difusión de la producción audiovisual santafesina dando lugar a contenidos de interés nacional y latinoamericano, facilitando el desarrollo de la industria audiovisual; </text:p>
          </table:table-cell>
        </table:table-row>
        <table:table-row>
          <table:covered-table-cell/>
          <table:table-cell table:style-name="Tabla3.B2" office:value-type="string">
            <text:p text:style-name="P23">h) garantizar la cobertura de los servicios de comunicaci<text:span text:style-name="T33">ó</text:span>n audiovisual en todo el territorio provincial;</text:p>
          </table:table-cell>
          <table:table-cell table:style-name="Tabla3.C2" office:value-type="string">
            <text:p text:style-name="P23">h) garantizar la cobertura de los servicios de comunicación audiovisual en todo el territorio provincial;</text:p>
          </table:table-cell>
        </table:table-row>
        <table:table-row>
          <table:covered-table-cell/>
          <table:table-cell table:style-name="Tabla3.B2" office:value-type="string">
            <text:p text:style-name="P23">i) impulsar el intercambio de la informaci<text:span text:style-name="T35">ó</text:span>n y el conocimiento mutuo entre los ciudadanos de la Provincia como espacio común de convivencia; </text:p>
          </table:table-cell>
          <table:table-cell table:style-name="Tabla3.C2" office:value-type="string">
            <text:p text:style-name="P23"><text:s/>i) impulsar el intercambio de la información y el conocimiento mutuo entre los ciudadanos de la Provincia como espacio común de convivencia; </text:p>
          </table:table-cell>
        </table:table-row>
        <table:table-row>
          <table:covered-table-cell/>
          <table:table-cell table:style-name="Tabla3.B2" office:value-type="string">
            <text:p text:style-name="P23">j) ofrecer acceso a los distintos géneros de programaci<text:span text:style-name="T35">ó</text:span>n y a los acontecimientos institucionales, sociales, culturales y deportivos, dirigidos a todos los sectores de la audiencia, prestando atenci<text:span text:style-name="T33">ó</text:span>n a aquellos temas de especial interés p<text:span text:style-name="T35">ú</text:span>blico;</text:p>
          </table:table-cell>
          <table:table-cell table:style-name="Tabla3.C2" office:value-type="string">
            <text:p text:style-name="P23">j) ofrecer acceso a los distintos géneros de programación y a los acontecimientos institucionales, sociales, culturales y deportivos, dirigidos a todos los sectores de la audiencia, prestando atención a aquellos temas de especial interés público;</text:p>
          </table:table-cell>
        </table:table-row>
        <table:table-row>
          <table:covered-table-cell/>
          <table:table-cell table:style-name="Tabla3.B2" office:value-type="string">
            <text:p text:style-name="P23">k) apoyar la integraci<text:span text:style-name="T33">ó</text:span>n social de las minorías y atender a grupos sociales con necesidades específicas; </text:p>
          </table:table-cell>
          <table:table-cell table:style-name="Tabla3.C2" office:value-type="string">
            <text:p text:style-name="P23">k) apoyar la integración social de las minorías y atender a grupos sociales con necesidades específicas;</text:p>
          </table:table-cell>
        </table:table-row>
        <table:table-row>
          <table:covered-table-cell/>
          <table:table-cell table:style-name="Tabla3.B2" office:value-type="string">
            <text:p text:style-name="P23">I) impulsar la protecci<text:span text:style-name="T33">ó</text:span>n y defensa de la igualdad entre hombre y mujer evitando toda discriminaci<text:span text:style-name="T33">ó</text:span>n entre ellos, promoviendo programaci<text:span text:style-name="T33">ó</text:span>n en tal sentido;</text:p>
          </table:table-cell>
          <table:table-cell table:style-name="Tabla3.C2" office:value-type="string">
            <text:p text:style-name="P23"><text:s/>l) impulsar la protección y defensa de la igualdad entre hombre y mujer evitando toda discriminación entre ellos, promoviendo programación en tal sentido;</text:p>
          </table:table-cell>
        </table:table-row>
        <table:table-row>
          <table:covered-table-cell/>
          <table:table-cell table:style-name="Tabla3.B2" office:value-type="string">
            <text:p text:style-name="P43">II) fomentar la protecci<text:span text:style-name="T35">ó</text:span>n y salvaguarda de <text:soft-page-break/>los derechos de los niños, niñas y adolescentes consagrados en la ley nacional 26061; y el Interés superior de los mismos contenido en la Convenci<text:span text:style-name="T33">ó</text:span>n por los Derechos del Niño; promoviendo programaci<text:span text:style-name="T33">ó</text:span>n en tal sentido;</text:p>
          </table:table-cell>
          <table:table-cell table:style-name="Tabla3.C2" office:value-type="string">
            <text:p text:style-name="P43">ll) fomentar la protección y salvaguarda de <text:soft-page-break/>los derechos de los niños, niñas y adolescentes consagrados en la ley nacional 26061; y el Interés superior de los mismos contenido en la Convención por los Derechos del Niño; promoviendo programación en tal sentido;</text:p>
          </table:table-cell>
        </table:table-row>
        <table:table-row>
          <table:covered-table-cell/>
          <table:table-cell table:style-name="Tabla3.B2" office:value-type="string">
            <text:p text:style-name="P23">m) promover el conocimiento de las artes, la ciencia, la historia y la cultura; suscitar el desarrollo de hábitos saludables y difundir el conocimiento de los derechos de los consumidores y usuarios, así como desarrollar procedimientos que garanticen el derecho de r<text:span text:style-name="T35">é</text:span>plica; </text:p>
          </table:table-cell>
          <table:table-cell table:style-name="Tabla3.C2" office:value-type="string">
            <text:p text:style-name="P23"><text:s/>m) promover el conocimiento de las artes, la ciencia, la historia y la cultura; suscitar el desarrollo de hábitos saludables y difundir el conocimiento de los derechos de los consumidores y usuarios, así como desarrollar procedimientos que garanticen el derecho de réplica;</text:p>
          </table:table-cell>
        </table:table-row>
        <table:table-row>
          <table:covered-table-cell/>
          <table:table-cell table:style-name="Tabla3.B2" office:value-type="string">
            <text:p text:style-name="P23">n) velar por la conservaci<text:span text:style-name="T33">ó</text:span>n de los archivos hist<text:span text:style-name="T35">ó</text:span>ricos audiovisuales; </text:p>
          </table:table-cell>
          <table:table-cell table:style-name="Tabla3.C2" office:value-type="string">
            <text:p text:style-name="P43">n) velar por la conservación de los archivos históricos audiovisuales;</text:p>
          </table:table-cell>
        </table:table-row>
        <table:table-row>
          <table:covered-table-cell/>
          <table:table-cell table:style-name="Tabla3.B2" office:value-type="string">
            <text:p text:style-name="P35"><text:span text:style-name="T5">ñ</text:span><text:span text:style-name="T3">) tener por objetivo atender a la m</text:span><text:span text:style-name="T14">á</text:span><text:span text:style-name="T3">s amplia audiencia, asegurando la máxima continuidad y cobertura geográfica y social, con el compromiso de ofrecer calidad, diversidad, innovaci</text:span><text:span text:style-name="T13">ó</text:span><text:span text:style-name="T3">n y exigencia </text:span><text:span text:style-name="T5">ética</text:span><text:span text:style-name="T3">;</text:span></text:p>
          </table:table-cell>
          <table:table-cell table:style-name="Tabla3.C2" office:value-type="string">
            <text:p text:style-name="P23">ñ) tener por objetivo atender a la más amplia audiencia, asegurando la máxima continuidad y cobertura geográfica y social, con el compromiso de ofrecer calidad, diversidad, Innovación y exigencia ética;</text:p>
          </table:table-cell>
        </table:table-row>
        <table:table-row>
          <table:covered-table-cell/>
          <table:table-cell table:style-name="Tabla3.B2" office:value-type="string">
            <text:p text:style-name="P23">o) promover los valores de la paz, la tolerancia y la solidaridad; y </text:p>
          </table:table-cell>
          <table:table-cell table:style-name="Tabla3.C2" office:value-type="string">
            <text:p text:style-name="P23">o) promover los valores de la paz, la tolerancia y la solidaridad; y</text:p>
          </table:table-cell>
        </table:table-row>
        <table:table-row>
          <table:covered-table-cell/>
          <table:table-cell table:style-name="Tabla3.B2" office:value-type="string">
            <text:p text:style-name="P23">p) difundir el conocimiento, la salvaguarda y el respeto de los valores ecol<text:span text:style-name="T33">ó</text:span>gicos y de protecci<text:span text:style-name="T33">ó</text:span>n del medio ambiente. </text:p>
          </table:table-cell>
          <table:table-cell table:style-name="Tabla3.C2" office:value-type="string">
            <text:p text:style-name="P23">p) difundir el conocimiento, la salvaguarda y el respeto de los valores ecológicos y de protección del medio ambiente. </text:p>
          </table:table-cell>
        </table:table-row>
        <table:table-row>
          <table:table-cell table:style-name="Tabla3.A2" office:value-type="string">
            <text:p text:style-name="P14">ARTÍCULO 3 - Modifíquese el inciso <text:span text:style-name="T17">a</text:span> del <text:span text:style-name="T17">artículo 7</text:span> de la ley 13.394, el que quedará redactado de la siguiente manera: “Artículo 7.- (…) </text:p>
            <text:p text:style-name="P14"/>
            <text:p text:style-name="P14"/>
            <text:p text:style-name="P14"/>
            <text:p text:style-name="P14"/>
            <text:p text:style-name="P14"/>
            <text:p text:style-name="P14">a) Incluir en su programación contenidos educativos, culturales y científicos que promuevan y fortalezcan la capacitación y la formación de toda la sociedad. La producción de todos los contenidos producidos deberá ser abordado integralmente desde las perspectivas de género y de diversidad sexual;” </text:p>
          </table:table-cell>
          <table:table-cell table:style-name="Tabla3.B2" office:value-type="string">
            <text:p text:style-name="P14">ARTÍCULO 3 - Modif<text:span text:style-name="T35">í</text:span>case el <text:span text:style-name="T17">artículo 7</text:span> de la ley 13394, el que quedar<text:span text:style-name="T35">á</text:span> redactado como sigue: </text:p>
            <text:p text:style-name="P14">ART<text:span text:style-name="T35">Í</text:span>CULO 7.- Para la concreci<text:span text:style-name="T30">ó</text:span>n de los objetivos enunciados, RADIO Y TELEVISIÓN SANTAFESINA SOCIEDAD DEL ESTADO dará cumplimiento a las siguientes obligaciones: </text:p>
            <text:p text:style-name="P14"/>
            <text:p text:style-name="P15">a) incluir en su programaci<text:span text:style-name="T30">ó</text:span>n contenidos educativos, culturales y <text:span text:style-name="T30">científicos</text:span> con perspectiva de g<text:span text:style-name="T30">é</text:span>nero que promuevan y fortalezcan la capacitaci<text:span text:style-name="T30">ó</text:span>n y la formaci<text:span text:style-name="T30">ó</text:span>n de toda la sociedad; <text:s/></text:p>
            <text:p text:style-name="P15"/>
          </table:table-cell>
          <table:table-cell table:style-name="Tabla3.C2" office:value-type="string">
            <text:p text:style-name="P14"/>
            <text:p text:style-name="P14"/>
            <text:p text:style-name="P14"/>
            <text:p text:style-name="P14">ARTÍCULO 7.- Para la concreción de los objetivos enunciados, RADIO Y TELEVISIÓN SANTAFESINA SOCIEDAD DEL ESTADO dará cumplimiento a las siguientes obligaciones:</text:p>
            <text:p text:style-name="P14"/>
            <text:p text:style-name="P14"/>
            <text:p text:style-name="P29"><text:s/>a) Incluir en su programación contenidos educativos, culturales y científicos que promuevan y fortalezcan la capacitación y la formación de toda la sociedad; <text:s text:c="2"/></text:p>
            <text:p text:style-name="P29"/>
            <text:p text:style-name="P29"/>
          </table:table-cell>
        </table:table-row>
        <table:table-row>
          <table:table-cell table:style-name="Tabla3.A2" table:number-rows-spanned="6" office:value-type="string">
            <text:p text:style-name="P14"/>
          </table:table-cell>
          <table:table-cell table:style-name="Tabla3.B2" office:value-type="string">
            <text:p text:style-name="P24">b) difundir y promover los acontecimientos artísticos, culturales, científicos y educativos que se generen en las regiones de la Provincia; </text:p>
          </table:table-cell>
          <table:table-cell table:style-name="Tabla3.C2" office:value-type="string">
            <text:p text:style-name="P24">b) difundir y promover los acontecimientos artísticos, culturales, científicos y educativos que se generen en las regiones de la Provincia;</text:p>
          </table:table-cell>
        </table:table-row>
        <table:table-row>
          <table:covered-table-cell/>
          <table:table-cell table:style-name="Tabla3.B2" office:value-type="string">
            <text:p text:style-name="P24">c) comunicar las actividades de los poderes del Estado en los niveles provincial y municipal; </text:p>
          </table:table-cell>
          <table:table-cell table:style-name="Tabla3.C2" office:value-type="string">
            <text:p text:style-name="P24"><text:s/>c) comunicar las actividades de los poderes del Estado en los niveles provincial y municipal;</text:p>
          </table:table-cell>
        </table:table-row>
        <table:table-row>
          <table:covered-table-cell/>
          <table:table-cell table:style-name="Tabla3.B2" office:value-type="string">
            <text:p text:style-name="P24">d) instalar repetidoras en todo el territorio provincial para garantizar la cobertura integral del mismo; </text:p>
          </table:table-cell>
          <table:table-cell table:style-name="Tabla3.C2" office:value-type="string">
            <text:p text:style-name="P24">d) instalar repetidoras en todo el territorio provincial para garantizar la cobertura integral del mismo;</text:p>
          </table:table-cell>
        </table:table-row>
        <table:table-row>
          <table:covered-table-cell/>
          <table:table-cell table:style-name="Tabla3.B2" office:value-type="string">
            <text:p text:style-name="P24">e) celebrar convenios de colaboraci<text:span text:style-name="T33">ó</text:span>n, cooperaci<text:span text:style-name="T33">ó</text:span>n, intercambio y apoyo rec<text:span text:style-name="T35">í</text:span>proco con entidades p<text:span text:style-name="T35">ú</text:span>blicas o privadas, nacionales, e internacionales, especialmente con los países integrantes del MERCOSUR y la UNASUR, teniendo por objeto la creaci<text:span text:style-name="T33">ó</text:span>n de emisiones en cadena ocasional de distintos servicios de difusi<text:span text:style-name="T33">ó</text:span>n, intercambio de programaci<text:span text:style-name="T33">ó</text:span>n y servicios, o cesi<text:span text:style-name="T33">ó</text:span>n temporal de recursos, medios y equipos, entre otros;</text:p>
          </table:table-cell>
          <table:table-cell table:style-name="Tabla3.C2" office:value-type="string">
            <text:p text:style-name="P24">e) celebrar convenios de colaboración, cooperación, intercambio y apoyo rec<text:span text:style-name="T35">í</text:span>proco con entidades públicas o privadas, nacionales, e internacionales, especialmente con los países integrantes del MERCOSUR y la UNASUR, teniendo por objeto la creación de emisiones en cadena ocasional de distintos servicios de difusión, intercambio de programación y servicios, o cesión temporal de recursos, medios y equipos, entre otros;</text:p>
          </table:table-cell>
        </table:table-row>
        <table:table-row>
          <table:covered-table-cell/>
          <table:table-cell table:style-name="Tabla3.B2" office:value-type="string">
            <text:p text:style-name="P24">f) ofrecer acceso de manera global, mediante la participaci<text:span text:style-name="T33">ó</text:span>n de los grupos sociales significativos como fuentes y portadores de informaci<text:span text:style-name="T33">ó</text:span>n y opinión en el conjunto de la programaci6n de RADIO Y <text:span text:style-name="T42">TELEVISIÓN</text:span> SANTAFESINA SOCIEDAD DEL ESTADO ;</text:p>
          </table:table-cell>
          <table:table-cell table:style-name="Tabla3.C2" office:value-type="string">
            <text:p text:style-name="P24">f) ofrecer acceso de manera global, mediante la participación de los grupos sociales significativos como fuentes y portadores de información y opinión en el conjunto de la programación de RADIO Y TELEVISIÓN SANTAFESINA SOCIEDAD DEL ESTADO;</text:p>
          </table:table-cell>
        </table:table-row>
        <table:table-row>
          <table:covered-table-cell/>
          <table:table-cell table:style-name="Tabla3.B2" office:value-type="string">
            <text:p text:style-name="P24">g) implementar en forma sistemática y progresiva las acciones tendientes al aprovechamiento de las nuevas tecnologías en beneficio de RADIO Y TELEVISIÓN SANTAFESINA SOCIEDAD DEL ESTADO, susceptibles de enriquecer o completar la oferta de la programaci<text:span text:style-name="T33">ó</text:span>n. </text:p>
          </table:table-cell>
          <table:table-cell table:style-name="Tabla3.C2" office:value-type="string">
            <text:p text:style-name="P24">g) implementar en forma sistemática y progresiva las acciones tendientes al aprovechamiento de las nuevas tecnologías en beneficio de RADIO Y TELEVISIÓN SANTAFESINA SOCIEDAD DEL ESTADO, susceptibles de enriquecer o completar la oferta de la programación. </text:p>
          </table:table-cell>
        </table:table-row>
        <table:table-row>
          <table:table-cell table:style-name="Tabla3.A2" table:number-rows-spanned="12" office:value-type="string">
            <text:p text:style-name="P12"/>
          </table:table-cell>
          <table:table-cell table:style-name="Tabla3.B2" office:value-type="string">
            <text:p text:style-name="P15">ART<text:span text:style-name="T35">Í</text:span>CULO 4 - Mod<text:span text:style-name="T35">ifí</text:span>case el <text:span text:style-name="T17">art</text:span><text:span text:style-name="T21">í</text:span><text:span text:style-name="T17">culo 8</text:span> de la ley 13394, el que quedar<text:span text:style-name="T35">á</text:span> redactado como sigue: </text:p>
            <text:p text:style-name="P15"/>
            <text:p text:style-name="P15">ART<text:span text:style-name="T35">Í</text:span>CULO 8.- Para la concreci<text:span text:style-name="T30">ó</text:span>n de los objetivos enunciados, RADIO Y TELEVISIÓN SANTAFESINA SOCIEDAD DEL ESTADO dará cumplimiento a las siguientes obligaciones en el marco de su programaci<text:span text:style-name="T35">ó</text:span>n: </text:p>
            <text:p text:style-name="P15"/>
            <text:p text:style-name="P33"><text:span text:style-name="T3">a) Ofrecer programaci</text:span><text:span text:style-name="T13">ó</text:span><text:span text:style-name="T3">n a través de los servicios de comunicaci</text:span><text:span text:style-name="T13">ó</text:span><text:span text:style-name="T3">n contemplados por esta ley, incluyendo los avisos publicitarios y los avances de programas, expresada en el idioma oficial de la República Argentina, con la excepci</text:span><text:span text:style-name="T13">ó</text:span><text:span text:style-name="T3">n de programas destinados a la enseñanza de idiomas extranjeros; letras de composiciones musicales, poéticas o </text:span><text:soft-page-break/><text:span text:style-name="T3">literarias; programas emitidos en los idiomas de los pueblos originarios; testimonios de personajes que por su valor hist</text:span><text:span text:style-name="T13">ó</text:span><text:span text:style-name="T3">rico, científico, educativo y cultural, ameriten mantener el idioma de origen; programas especiales de comunidades extranjeras que tengan un fuerte arraigo en el ámbito de la Provincia. Para el supuesto de programas cuyo contenido encuadre en las excepciones a las que alude este inciso, los mismos deberán ser traducidos mediante la forma de subtítulos, y nunca exceder el diez por ciento (10 °/o) del total de la programaci</text:span><text:span text:style-name="T14">ó</text:span><text:span text:style-name="T3">n emitida. </text:span></text:p>
          </table:table-cell>
          <table:table-cell table:style-name="Tabla3.C2" office:value-type="string">
            <text:p text:style-name="P15"/>
            <text:p text:style-name="P15"/>
            <text:p text:style-name="P15"/>
            <text:p text:style-name="P15"/>
            <text:p text:style-name="P15">ARTÍCULO 8.- Para la concreción de los objetivos enunciados, RADIO Y TELEVISIÓN SANTAFESINA SOCIEDAD DEL ESTADO dará cumplimiento a las siguientes obligaciones en el marco de su programación:</text:p>
            <text:p text:style-name="P15"/>
            <text:p text:style-name="P15"/>
            <text:p text:style-name="P39"><text:span text:style-name="T4"><text:s/>a) Ofrecer programación a través de los servicios de comunicación contemplados por esta ley, incluyendo los avisos publicitarios y los avances de programas, expresada en el idioma oficial de la República Argentina, con la excepción de programas destinados a la enseñanza de idiomas extranjeros; letras de composiciones musicales, poéticas o </text:span><text:soft-page-break/><text:span text:style-name="T4">literarias; programas emitidos en los idiomas de los pueblos originarios; testimonios de personajes que por su valor histórico, científico, educativo y cultural, ameriten mantener el idioma de origen; programas especiales de comunidades extranjeras que tengan un fuerte arraigo en el ámbito de la Provincia. Para el supuesto de programas cuyo contenido encuadre en las excepciones a las que alude este inciso, los mismos deberán ser traducidos mediante la forma de subtítulos, y nunca exceder el diez por ciento (10 %) del total de la programación emitida.</text:span></text:p>
          </table:table-cell>
        </table:table-row>
        <table:table-row>
          <table:covered-table-cell/>
          <table:table-cell table:style-name="Tabla3.B2" office:value-type="string">
            <text:p text:style-name="P25">b) Televisión: el contenido de la programaci<text:span text:style-name="T31">ó</text:span>n que se emita a través de RADIO Y TELEVISIÓN SANTAFESINA SOCIEDAD DEL ESTADO, deberá difundir como mínimo un sesenta por ciento (60%) diario de producci<text:span text:style-name="T31">ó</text:span>n local, la cual comprenderá:</text:p>
          </table:table-cell>
          <table:table-cell table:style-name="Tabla3.C2" office:value-type="string">
            <text:p text:style-name="P25">b) Televisión: el contenido de la programación que se emita a través de RADIO Y TELEVISIÓN SANTAFESINA SOCIEDAD DEL ESTADO, deberá difundir como mínimo un sesenta por ciento (60%) diario de producción local, la cual comprenderá: </text:p>
          </table:table-cell>
        </table:table-row>
        <table:table-row>
          <table:covered-table-cell/>
          <table:table-cell table:style-name="Tabla3.B2" office:value-type="string">
            <text:p text:style-name="P25"><text:s/>b.1) un mínimo del treinta por ciento (30 %) de producci<text:span text:style-name="T35">ó</text:span>n propia que incluya informativos locales; sin perjuicio de la libertad de programaci<text:span text:style-name="T31">ó</text:span>n del prestador del <text:soft-page-break/>servicio de comunicaci<text:span text:style-name="T35">ó</text:span>n audiovisual y de la real duraci<text:span text:style-name="T35">ó</text:span>n de los <text:span text:style-name="T3">servicios de noticieros a los efectos del c</text:span><text:span text:style-name="T35">á</text:span><text:span text:style-name="T3">lculo de la producci</text:span><text:span text:style-name="T10">ó</text:span><text:span text:style-name="T3">n local, la imputac</text:span><text:span text:style-name="T10">ó</text:span><text:span text:style-name="T35">ó</text:span><text:span text:style-name="T3">n de tales espacios informativos a ese porcentaje mínimo de producci</text:span><text:span text:style-name="T10">ó</text:span><text:span text:style-name="T3">n propia no podrá superar el CINCUENTA POR CIENTO (50°/o) de ese subtotal, considerado por cada media jornada de emisi</text:span><text:span text:style-name="T33">ó</text:span><text:span text:style-name="T3">n, a fin de promover otro tipo de realizaciones de contenidos o programas;</text:span></text:p>
          </table:table-cell>
          <table:table-cell table:style-name="Tabla3.C2" office:value-type="string">
            <text:p text:style-name="P37"><text:span text:style-name="T3"><text:s/>a. un mínimo del treinta por ciento (30%) de producción propia que incluya informativos locales; sin perjuicio de la libertad de programación del prestador del </text:span><text:soft-page-break/><text:span text:style-name="T3">servicio de comunicación audiovisual y de la real duración de los servicios de noticieros a los efectos del cálculo de la producción local, la imputación de tales espacios informativos a ese porcentaje mínimo de producción propia no podrá superar el CINCUENTA POR CIENTO (50%) de ese subtotal, considerado por cada media jornada de emisión, a fin de promover otro tipo de realizaciones de contenidos o programas; </text:span></text:p>
          </table:table-cell>
        </table:table-row>
        <table:table-row>
          <table:covered-table-cell/>
          <table:table-cell table:style-name="Tabla3.B2" office:value-type="string">
            <text:p text:style-name="P37"><text:span text:style-name="T3"><text:s/>b.2) un mínimo del treinta por ciento (30%) de producci</text:span><text:span text:style-name="T8">ó</text:span><text:span text:style-name="T3">n local independiente, del cual un setenta por ciento (70%) sera por llamado a licitaci</text:span><text:span text:style-name="T8">ó</text:span><text:span text:style-name="T3">n para productoras de contenidos audiovisuales inscriptas en el Registro de Empresas Audiovisuales de la Provincia y un treinta por ciento (30°/o) para proyectos concursados, cuyos realizadores y realizadoras sean nacidos en territorio santafesino o domiciliados en el mismo con no menos de dos (2) años de residencia efectiva o inmediata, o bien realizadas dentro del territorio santafesino, cuyo equipo técnico este conformado en un setenta por ciento (70°/o) por realizadores y realizadoras santafesinos. Las </text:span><text:soft-page-break/><text:span text:style-name="T3">producciones independientes serán fomentadas a través del financiamiento p</text:span><text:span text:style-name="T14">ú</text:span><text:span text:style-name="T3">blico y por medio de proyectos concursados. </text:span></text:p>
            <text:p text:style-name="P25">En la producci<text:span text:style-name="T24">ó</text:span>n local se respetar<text:span text:style-name="T35">á</text:span> la equidad de g<text:span text:style-name="T35">é</text:span>nero, para garantizar representaci<text:span text:style-name="T24">ó</text:span>n y justa distribuci<text:span text:style-name="T24">ó</text:span>n de las oportunidades de desarrollo laboral y profesional. La difusi<text:span text:style-name="T24">ó</text:span>n del cuarenta por ciento (40°/o) restante podrá corresponder a coproducci<text:span text:style-name="T31">ó</text:span>n, producci<text:span text:style-name="T24">ó</text:span>n propia o producci<text:span text:style-name="T24">ó</text:span>n independiente, privilegiando aquellos proyectos que garanticen la equidad de g<text:span text:style-name="T35">é</text:span>nero. </text:p>
          </table:table-cell>
          <table:table-cell table:style-name="Tabla3.C2" office:value-type="string">
            <text:p text:style-name="P25">b. y un mínimo del treinta por ciento (30%) de producción local independiente cuyo<text:span text:style-name="T35">s</text:span> realizadores sean nacidos en territorio santafesino o domiciliados en <text:span text:style-name="T35">el</text:span> mismo con no menos de dos (2) años de residencia efectiva o inmediata, o bien realizadas dentro del territorio santafesino. Las producciones independientes serán fomentadas a través del financiamiento público y por medio de proyectos concursados. La difusión del 40% restante podrá corresponder a coproducción, producción propia o producción independiente. </text:p>
            <text:p text:style-name="P25"/>
          </table:table-cell>
        </table:table-row>
        <table:table-row>
          <table:covered-table-cell/>
          <table:table-cell table:style-name="Tabla3.B2" office:value-type="string">
            <text:p text:style-name="P37"><text:span text:style-name="T3">c) Radio: el contenido de la programaci</text:span><text:span text:style-name="T8">ó</text:span><text:span text:style-name="T3">n que se emita a través de RADIO Y TELEVISIÓN SANTAFESINA SOCIEDAD DEL ESTADO, deberá difundir como mínimo un sesenta por ciento (60°/o) de producci</text:span><text:span text:style-name="T8">ó</text:span><text:span text:style-name="T3">n propia, la cual comprenderá: </text:span></text:p>
            <text:p text:style-name="P25"/>
            <text:p text:style-name="P37"><text:span text:style-name="T3">c.1) el treinta por ciento (30°/o) de la programaci</text:span><text:span text:style-name="T8">ó</text:span><text:span text:style-name="T3">n radial ser</text:span><text:span text:style-name="T14">á</text:span><text:span text:style-name="T3"> reservada para artistas, cantantes, compositores, músicos, int</text:span><text:span text:style-name="T14">é</text:span><text:span text:style-name="T3">rpretes, nacidos en territorios santafesinos o domiciliados en el mismo con no menos de dos (2) años de </text:span><text:soft-page-break/><text:span text:style-name="T3">residencia efectiva e inmediata, respetando la equidad de g</text:span><text:span text:style-name="T10">é</text:span><text:span text:style-name="T3">nero:</text:span></text:p>
            <text:p text:style-name="P25"/>
            <text:p text:style-name="P25">c.2) el setenta por ciento (70°/o) de la música que se transmita por este medio, ser<text:span text:style-name="T35">á</text:span> interpretada por artistas, cantantes, compositores, músicos, intérpretes de nacionalidad argentina, nativos o por adopci<text:span text:style-name="T24">ó</text:span>n, expresada en el idioma oficial y respetando la equidad de g<text:span text:style-name="T35">é</text:span>nero. La radio publica provincial asignara el veinte por ciento (20°/o) de la programaci6n total para la difusi<text:span text:style-name="T33">ó</text:span>n de contenidos educativos, culturales y de bien publico. La difusi<text:span text:style-name="T24">ó</text:span>n del (40°/o) restante podrá corresponder a coproducci<text:span text:style-name="T24">ó</text:span>n, producci<text:span text:style-name="T24">ó</text:span>n propia o producci<text:span text:style-name="T31">ó</text:span>n independiente, privilegiando aquellos contenidos que garanticen la equidad de genero.</text:p>
          </table:table-cell>
          <table:table-cell table:style-name="Tabla3.C2" office:value-type="string">
            <text:p text:style-name="P25">c) Radio: el contenido de la programación que se emita a través de RADIO Y TELEVISIÓN SANTAFESINA SOCIEDAD DEL ESTADO, deberá difundir como mínimo un sesenta por ciento (60%) de producción propia.</text:p>
            <text:p text:style-name="P25">De este porcentaje el treinta por ciento (30%) de la programación radial deberá ser reservado para artistas, cantantes, compositores, músicos, intérpretes, nacidos en territorios santafesinos o domiciliados en el mismo con no menos de dos (2) años de residencia efectiva e inmediata.</text:p>
            <text:p text:style-name="P40"><text:soft-page-break/><text:span text:style-name="T4">Asimismo, el setenta por ciento (70%) de la música que se transmita por este medio, deberá ser interpretada por artistas. cantantes, compositores, músicos, intérpretes de nacionalidad argentina, nativos o </text:span><text:span text:style-name="T3">por adopción y, además, expresada en el idioma oficial. </text:span></text:p>
            <text:p text:style-name="P40"><text:span text:style-name="T3">La radio pública provincial asignará el veinte por ciento (20%) de la programación total para la difusión de contenidos educativos, culturales y de bien público. </text:span></text:p>
            <text:p text:style-name="P25">La difusión del (40%) restante podrá corresponder a coproducción, producción propia o producción independiente. </text:p>
          </table:table-cell>
        </table:table-row>
        <table:table-row>
          <table:covered-table-cell/>
          <table:table-cell table:style-name="Tabla3.B2" office:value-type="string">
            <text:p text:style-name="P37"><text:span text:style-name="T3"><text:s/>d) RADIO Y TELEVISIÓN SANTAFESINA SOCIEDAD DEL ESTADO est</text:span><text:span text:style-name="T14">á</text:span><text:span text:style-name="T3"> obligada a cumplir los requisitos establecidos en materia de publicidad política y ceder espacios en su programaci</text:span><text:span text:style-name="T8">ó</text:span><text:span text:style-name="T3">n a los partidos políticos durante las campa</text:span><text:span text:style-name="T7">ñ</text:span><text:span text:style-name="T3">as electorales, debiendo organizar ciclos de debate a fin de ayudar en la formaci</text:span><text:span text:style-name="T8">ó</text:span><text:span text:style-name="T3">n de la conciencia </text:span><text:soft-page-break/><text:span text:style-name="T7">cívi</text:span><text:span text:style-name="T3">ca ciudadana, todo ello conforme lo establecido en la Ley Nacional Electoral N</text:span><text:span text:style-name="T6">°</text:span><text:span text:style-name="T3"> 19.945 y modificatorias, y en la Ley Provincial Electoral N</text:span><text:span text:style-name="T6">°</text:span><text:span text:style-name="T3"> 12.367 y modificatorias. </text:span></text:p>
            <text:p text:style-name="P25"/>
          </table:table-cell>
          <table:table-cell table:style-name="Tabla3.C2" office:value-type="string">
            <text:p text:style-name="P25">d) RADIO Y TELEVISIÓN SANTAFESINA SOCIEDAD DEL ESTADO está obligada a cumplir los requisitos establecidos en materia de publicidad política y ceder espacios en su programación a los partidos políticos durante las campañas electorales, debiendo organizar ciclos de debate a fin de ayudar en la formación de la conciencia <text:soft-page-break/>cívica ciudadana, todo ello conforme lo establecido en la Ley Nacional Electoral Nº 19.945 y modificatorias, y en la Ley Provincial Electoral Nº 12.367 y modificatorias.</text:p>
          </table:table-cell>
        </table:table-row>
        <table:table-row>
          <table:covered-table-cell/>
          <table:table-cell table:style-name="Tabla3.B2" office:value-type="string">
            <text:p text:style-name="P25">e) La distribuci<text:span text:style-name="T24">ó</text:span>n del espacio deberá realizarse de tal modo que garantice un mínimo de difusi<text:span text:style-name="T24">ó</text:span>n a todas las fuerzas políticas que participen del proceso electoral.</text:p>
          </table:table-cell>
          <table:table-cell table:style-name="Tabla3.C2" office:value-type="string">
            <text:p text:style-name="P25"><text:span text:style-name="T3">e) La distribución del espacio deberá realizarse de tal modo que garantice un mínimo de difusión a todas las fuerzas políticas que participen del proceso electoral.</text:span></text:p>
          </table:table-cell>
        </table:table-row>
        <table:table-row>
          <table:covered-table-cell/>
          <table:table-cell table:style-name="Tabla3.B2" office:value-type="string">
            <text:p text:style-name="P25"><text:s/>f) Dichos espacios no podrán ser objeto de subdivisiones o nuevas cesiones; </text:p>
          </table:table-cell>
          <table:table-cell table:style-name="Tabla3.C2" office:value-type="string">
            <text:p text:style-name="P25">f) Dichos espacios no podrán ser objeto de subdivisiones o nuevas cesiones;</text:p>
          </table:table-cell>
        </table:table-row>
        <table:table-row>
          <table:covered-table-cell/>
          <table:table-cell table:style-name="Tabla3.B2" office:value-type="string">
            <text:p text:style-name="P37"><text:span text:style-name="T3">g) RADIO Y TELEVISIÓN SANTAFESINA SOCIEDAD DEL ESTADO </text:span><text:span text:style-name="T8">difundirá</text:span><text:span text:style-name="T3"> las actividades de los tres poderes del Estado Provincial que revistan carácter de </text:span><text:span text:style-name="T8">interés</text:span><text:span text:style-name="T3"> p</text:span><text:span text:style-name="T8">ú</text:span><text:span text:style-name="T3">blico, </text:span></text:p>
          </table:table-cell>
          <table:table-cell table:style-name="Tabla3.C2" office:value-type="string">
            <text:p text:style-name="P25">g) RADIO Y TELEVISIÓN SANTAFESINA SOCIEDAD DEL ESTADO difundirá las actividades de los tres poderes del Estado Provincial que revistan carácter de interés público. </text:p>
          </table:table-cell>
        </table:table-row>
        <table:table-row>
          <table:covered-table-cell/>
          <table:table-cell table:style-name="Tabla3.B2" office:value-type="string">
            <text:p text:style-name="P24">h) El tiempo de emisi<text:span text:style-name="T24">ó</text:span>n de publicidad no podrá ser mayor a diez (10) minutos por hora de emisi<text:span text:style-name="T24">ó</text:span>n en televisión y doce (12) minutos por hora de emisi<text:span text:style-name="T24">ó</text:span>n en radio. En las obras artísticas audiovisuales de unidad <text:soft-page-break/>argumental se podrá determinar las condiciones para la inserci<text:span text:style-name="T24">ó</text:span>n de publicidad respetando la integridad de la unidad narrativa; </text:p>
          </table:table-cell>
          <table:table-cell table:style-name="Tabla3.C2" office:value-type="string">
            <text:p text:style-name="P25">h) El tiempo de emisión de publicidad no podrá ser mayor a diez (10) minutos por hora de emisión en televisión y doce (12) minutos por hora de emisión en radio. En las obras artísticas audiovisuales de unidad <text:soft-page-break/>argumental se podrá determinar las condiciones para la inserción de publicidad respetando la integridad de la unidad narrativa; </text:p>
          </table:table-cell>
        </table:table-row>
        <table:table-row>
          <table:covered-table-cell/>
          <table:table-cell table:style-name="Tabla3.B2" office:value-type="string">
            <text:p text:style-name="P36"><text:span text:style-name="T3">i) El tiempo </text:span><text:span text:style-name="T8">máximo</text:span><text:span text:style-name="T3"> autorizado incluye la promoci</text:span><text:span text:style-name="T8">ó</text:span><text:span text:style-name="T3">n de programaci</text:span><text:span text:style-name="T8">ó</text:span><text:span text:style-name="T3">n propia. Estos contenidos no se computar</text:span><text:span text:style-name="T14">á</text:span><text:span text:style-name="T3">n dentro de los porcentajes de producci</text:span><text:span text:style-name="T8">ó</text:span><text:span text:style-name="T3">n propia exigidos en esta ley.</text:span></text:p>
          </table:table-cell>
          <table:table-cell table:style-name="Tabla3.C2" office:value-type="string">
            <text:p text:style-name="P24">i) El tiempo máximo autorizado incluye la promoción de programación propia. Estos contenidos no se computarán dentro de los porcentajes de producción propia exigidos en esta ley.</text:p>
          </table:table-cell>
        </table:table-row>
        <table:table-row>
          <table:covered-table-cell/>
          <table:table-cell table:style-name="Tabla3.B2" office:value-type="string">
            <text:p text:style-name="P24"><text:s/>j) Destinar como mínimo tres horas diarias de programaci<text:span text:style-name="T24">ó</text:span>n dirigida a niñas, niños y adolescentes, promoviendo contenidos asociados a la educaci<text:span text:style-name="T24">ó</text:span>n sexual integral. </text:p>
          </table:table-cell>
          <table:table-cell table:style-name="Tabla3.C2" office:value-type="string">
            <text:p text:style-name="P24"><text:s/>j) Destinar como mínimo tres horas diarias de programación dirigida a niños y adolescentes. </text:p>
          </table:table-cell>
        </table:table-row>
        <table:table-row>
          <table:table-cell table:style-name="Tabla3.A2" office:value-type="string">
            <text:p text:style-name="P20">ARTÍCULO 4 - Modifíquese el <text:span text:style-name="T17">artículo 9</text:span> de la ley 13.394, el que quedará redactado de la siguiente manera:</text:p>
            <text:p text:style-name="P20"/>
            <text:p text:style-name="P20"><text:s/>“Artículo 9.- RADIO Y TELEVISIÓN SANTAFESINA SOCIEDAD DEL ESTADO estará conducida por un Directorio compuesto por siete (7) directores/as, uno/a de los cuales ejercerá la Presidencia. Deberán ser personas de la más alta calificación profesional en materia de <text:soft-page-break/>comunicación y poseer una democrática y reconocida trayectoria. La conformación del Directorio deberá garantizar la paridad de género en su integración y el debido pluralismo en el funcionamiento de la emisora.” </text:p>
          </table:table-cell>
          <table:table-cell table:style-name="Tabla3.B2" office:value-type="string">
            <text:p text:style-name="P20">ARTÍCULO 5 - <text:span text:style-name="T24">Modifícase</text:span> el <text:span text:style-name="T17">artículo 9</text:span> de la ley 13394, el que quedar<text:span text:style-name="T35">á</text:span> redactado como sigue: </text:p>
            <text:p text:style-name="P20"/>
            <text:p text:style-name="P20">ART<text:span text:style-name="T35">Í</text:span>CULO 9.- RADIO Y TELEVISIÓN SANTAFESINA SOCIEDAD DEL ESTADO estará conducida por un Directorio compuesto por siete (7) directores/as, uno/a de los cuales ejercerá la Presidencia. Deberán ser personas de la mas alta calificaci<text:span text:style-name="T24">ó</text:span>n profesional en materia de <text:soft-page-break/>comunicaci<text:span text:style-name="T24">ó</text:span>n y poseer una <text:span text:style-name="T24">democrática</text:span> y reconocida trayectoria. La conformaci<text:span text:style-name="T24">ó</text:span>n del Directorio deberá garantizar el debido pluralismo y la equidad de g<text:span text:style-name="T29">é</text:span>nero. </text:p>
          </table:table-cell>
          <table:table-cell table:style-name="Tabla3.C2" office:value-type="string">
            <text:p text:style-name="P12"/>
            <text:p text:style-name="P12"/>
            <text:p text:style-name="P12"/>
            <text:p text:style-name="P12"/>
            <text:p text:style-name="P12">ARTÍCULO 9.- RADIO Y TELEVISIÓN SANTAFESINA SOCIEDAD DEL ESTADO Estará conducida por un Directorio compuesto por siete (7) directores/as, uno/a de los cuales ejercerá la Presidencia. Deberán ser personas de la más alta calificación profesional en materia de <text:soft-page-break/>comunicación y poseer una democrática y reconocida trayectoria. La conformación del Directorio deberá garantizar el debido pluralismo en el funcionamiento de la emisora. </text:p>
          </table:table-cell>
        </table:table-row>
        <table:table-row>
          <table:table-cell table:style-name="Tabla3.A2" office:value-type="string">
            <text:p text:style-name="P16">ARTÍCULO 5 - Modifíquese el <text:span text:style-name="T17">artículo 11</text:span> de la ley 13.394, el que quedará redactado como sigue: </text:p>
            <text:p text:style-name="P16"/>
            <text:p text:style-name="P16">“Artículo 11.- Dos de los directores/as serán propuestos por el Poder Ejecutivo Provincial, uno de los/as cuales ejercerá la presidencia del Directorio. Dos de los/las directores/as restantes serán representantes de la Cámara de Senadores de la provincia de Santa Fe, elevados por esa Cámara. Dos directores/as serán representantes de la Cámara de Diputados de la provincia de Santa Fe, elevados por esa Cámara. Todas las duplas propuestas deberán integrarse en forma paritaria, por un varón y una mujer. Un/a director/a será representante de los trabajadores de RADIO <text:s/>Y TELEVISIÓN SANTAFESINA SOCIEDAD DEL ESTADO elegido en forma directa y democrática por éstos. En todos los casos de los/las <text:soft-page-break/>integrantes que representan a la Cámara de Senadores y a la Cámara de Diputados de la provincia de Santa Fe, deberán corresponder uno para la mayoría y otra para la primera minoría.” </text:p>
          </table:table-cell>
          <table:table-cell table:style-name="Tabla3.B2" office:value-type="string">
            <text:p text:style-name="P12"/>
          </table:table-cell>
          <table:table-cell table:style-name="Tabla3.C2" office:value-type="string">
            <text:p text:style-name="P12"/>
            <text:p text:style-name="P12"/>
            <text:p text:style-name="P12"/>
            <text:p text:style-name="P12"/>
            <text:p text:style-name="P12">ARTÍCULO 11.- Dos de los directores/as serán propuestos por el Poder Ejecutivo Provincial, uno de los/as cuales ejercerá la presidencia del Directorio. Dos de los/las directores/as restantes serán representantes de la Cámara de Senadores de la provincia de Santa Fe, elevados por esa Cámara. Dos directores/as serán representante de la Cámara de Diputados de la provincia de Santa Fe, elevados por esa Cámara. Un/a director/a será representante<text:span text:style-name="T35">s</text:span> de los trabajadores de RADIO Y TELEVISIÓN SANTAFESINA SOCIEDAD DEL ESTADO elegido en forma directa y democrática por éstos. En todos los casos de los/las integrantes que representan a la Cámara de Senadores y a <text:soft-page-break/>la Cámara de Diputados de la provincia de Santa Fe, deberán corresponder uno para la mayoría y otra para la primer minoría. </text:p>
          </table:table-cell>
        </table:table-row>
        <table:table-row>
          <table:table-cell table:style-name="Tabla3.A2" office:value-type="string">
            <text:p text:style-name="P21">ARTÍCULO 6 - Modifíquese el <text:span text:style-name="T17">artículo 15</text:span> de la ley 13394, el que quedará redactado como sigue: </text:p>
            <text:p text:style-name="P21"/>
            <text:p text:style-name="P21">“Artículo 15.- En caso de ser necesario el reemplazo de algún miembro que conforma el Directorio, éste será reemplazado del mismo modo que fuese designado, y por el tiempo que reste para terminar el mandato del/la director/a saliente, debiendo garantizarse la integración paritaria dispuesta en el artículo 9.” </text:p>
          </table:table-cell>
          <table:table-cell table:style-name="Tabla3.B2" office:value-type="string">
            <text:p text:style-name="P21">ARTÍCULO 6 - <text:span text:style-name="T24">Modifícase</text:span> el <text:span text:style-name="T17">artículo 15</text:span> de la ley 13394, el que quedar<text:span text:style-name="T24">á</text:span> redactado com<text:span text:style-name="T35">o</text:span> sigue:</text:p>
            <text:p text:style-name="P21"/>
            <text:p text:style-name="P21"><text:s/>ARTICULO 15.- En caso de ser necesario el reemplazo de <text:span text:style-name="T25">algún</text:span> miembro que conforma el Directorio, este sera reemplazado del mismo modo que fuese designado y por el tiempo que reste para terminar el mandato del/la director/a saliente, respetando la equidad de g<text:span text:style-name="T25">é</text:span>ner<text:span text:style-name="T25">o</text:span>. </text:p>
          </table:table-cell>
          <table:table-cell table:style-name="Tabla3.C2" office:value-type="string">
            <text:p text:style-name="P12"/>
            <text:p text:style-name="P12"/>
            <text:p text:style-name="P12"/>
            <text:p text:style-name="P12"/>
            <text:p text:style-name="P12">ARTÍCULO 15.- En caso de ser necesario el reemplazo de algún miembro que conforma el Directorio, éste será reemplazado del mismo modo que fuese designado y por el tiempo que reste para terminar el mandato del/la director/a saliente. </text:p>
          </table:table-cell>
        </table:table-row>
        <table:table-row>
          <table:table-cell table:style-name="Tabla3.A2" table:number-rows-spanned="25" office:value-type="string">
            <text:p text:style-name="P22">ARTÍCULO 7 - Modifíquese el inciso<text:span text:style-name="T17"> h del artículo 16</text:span> de la ley 13.394, el que quedará redactado de la siguiente manera: “Artículo 16.- (…) </text:p>
            <text:p text:style-name="P22"/>
            <text:p text:style-name="P22"/>
            <text:p text:style-name="P22"/>
            <text:p text:style-name="P22"/>
            <text:p text:style-name="P22"><text:soft-page-break/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<text:soft-page-break/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<draw:line text:anchor-type="paragraph" draw:z-index="58" draw:name="Forma1" draw:style-name="gr1" draw:text-style-name="P50" svg:x1="43.434cm" svg:y1="0.062cm" svg:x2="34.438cm" svg:y2="0.104cm"><text:p/></draw:line></text:p>
            <text:p text:style-name="P22"><draw:line text:anchor-type="paragraph" draw:z-index="59" draw:name="Forma2" draw:style-name="gr1" draw:text-style-name="P50" svg:x1="43.519cm" svg:y1="4.184cm" svg:x2="34.438cm" svg:y2="4.205cm"><text:p/></draw:line><draw:polygon text:anchor-type="paragraph" draw:z-index="60" draw:name="Forma3" draw:style-name="gr1" draw:text-style-name="P50" svg:width="0cm" svg:height="0cm" svg:x="34.438cm" svg:y="4.184cm" svg:viewBox="0 0 0 0" draw:points="0,0"><text:p/></draw:polygon>h) Organizar la realización de convocatorias a realizadores independientes y aplicar el sistema de concursos para su definición, determinando la selección y designación de los jurados/as, los cuales deberán tener paridad de varones y mujeres en su <text:soft-page-break/>composición. En caso de ser impares el último podrá ser indistintamente varón o mujer;”. 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<text:soft-page-break/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<text:soft-page-break/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<text:soft-page-break/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ARTÍCULO 10 - <text:span text:style-name="T17">Incorpórense</text:span> los incisos <text:span text:style-name="T17">x</text:span> e<text:span text:style-name="T17"> </text:span><text:soft-page-break/><text:span text:style-name="T17">y </text:span><text:span text:style-name="T26">al</text:span><text:span text:style-name="T17"> artículo 16</text:span> de la ley 13.394, los que quedarán redactados de la siguiente manera: “Artículo 16.- (…) </text:p>
            <text:p text:style-name="P22"/>
            <text:p text:style-name="P22"/>
            <text:p text:style-name="P22">x) Elaborar un Manual de Estilo con perspectiva de género y diversidad sexual que incorpore lineamientos para establecer una comunicación audiovisual inclusiva de las mujeres y de las diversidades sexuales y no discriminatoria; </text:p>
            <text:p text:style-name="P22"><draw:line text:anchor-type="paragraph" draw:z-index="62" draw:name="Forma5" draw:style-name="gr1" draw:text-style-name="P50" svg:x1="34.438cm" svg:y1="0.319cm" svg:x2="43.582cm" svg:y2="0.319cm"><text:p/></draw:line></text:p>
            <text:p text:style-name="P22">y) Diseñar y ejecutar medidas de acción positiva destinadas a promover la incorporación de mujeres y personas del colectivo LGBTIQ+ en puestos del sistema de RADIO Y TELEVISIÓN SANTAFESINA SOCIEDAD DEL ESTADO y garantizar que ello sea en condiciones equitativas. </text:p>
          </table:table-cell>
          <table:table-cell table:style-name="Tabla3.B2" office:value-type="string">
            <text:p text:style-name="P12">ARTÍCULO 7 - <text:span text:style-name="T25">Modifícase</text:span> el <text:span text:style-name="T25">artículo</text:span> 16 de la ley 13394, el que quedar<text:span text:style-name="T36">á</text:span> redactado como sigue: </text:p>
            <text:p text:style-name="P17"/>
            <text:p text:style-name="P17">ART<text:span text:style-name="T36">Í</text:span>CULO 16.- Para el cumplimiento de sus cometidos, el Directorio tiene las siguientes atribuciones y deberes: </text:p>
            <text:p text:style-name="P17"/>
            <text:p text:style-name="P17"><text:soft-page-break/>a) Organizar, administrar, dirigir la sociedad y dictar todos los actos que hagan al objeto social sin otras limitaciones que las determinadas en la presente ley; </text:p>
          </table:table-cell>
          <table:table-cell table:style-name="Tabla3.C2" office:value-type="string">
            <text:p text:style-name="P17"/>
            <text:p text:style-name="P17"/>
            <text:p text:style-name="P17"/>
            <text:p text:style-name="P17"/>
            <text:p text:style-name="P17">ARTÍCULO 16.- Para el cumplimiento de sus cometidos, el Directorio tiene las siguientes atribuciones y deberes:</text:p>
            <text:p text:style-name="P17"/>
            <text:p text:style-name="P17"><text:soft-page-break/><text:s/>a) Organizar, administrar, dirigir la sociedad y dictar todos los actos que hagan al objeto social sin otras limitaciones que las determinadas en la presente ley;</text:p>
          </table:table-cell>
        </table:table-row>
        <table:table-row>
          <table:covered-table-cell/>
          <table:table-cell table:style-name="Tabla3.B2" office:value-type="string">
            <text:p text:style-name="P27">b) realizar todos los actos que sean necesarios para el cumplimiento de su gesti<text:span text:style-name="T29">ó</text:span>n y realizaci<text:span text:style-name="T40">ó</text:span>n de sus actividades en las formas y modos establecidos en esta ley y en las normas legales de aplicaci<text:span text:style-name="T29">ó</text:span>n; </text:p>
          </table:table-cell>
          <table:table-cell table:style-name="Tabla3.C2" office:value-type="string">
            <text:p text:style-name="P27">b) realizar todos los actos que sean necesarios para el cumplimiento de su gestión y realización de sus actividades en las formas y modos establecidos en esta ley y en las normas legales de aplicación;</text:p>
          </table:table-cell>
        </table:table-row>
        <table:table-row>
          <table:covered-table-cell/>
          <table:table-cell table:style-name="Tabla3.B2" office:value-type="string">
            <text:p text:style-name="P27">c) determinar la forma de articular los mecanismos necesarios para llevar adelante los objetivos establecidos en la presente ley; </text:p>
          </table:table-cell>
          <table:table-cell table:style-name="Tabla3.C2" office:value-type="string">
            <text:p text:style-name="P27">c) determinar la forma de articular los mecanismos necesarios para llevar adelante los objetivos establecidos en la presente ley; </text:p>
          </table:table-cell>
        </table:table-row>
        <table:table-row>
          <table:covered-table-cell/>
          <table:table-cell table:style-name="Tabla3.B2" office:value-type="string">
            <text:p text:style-name="P27">d) establecer los mecanismos de control pertinentes a efectos de verificar las transgresiones a las disposiciones de esta ley; </text:p>
          </table:table-cell>
          <table:table-cell table:style-name="Tabla3.C2" office:value-type="string">
            <text:p text:style-name="P27">d) establecer los mecanismos de control pertinentes a efectos de verificar las transgresiones a las disposiciones de esta ley;</text:p>
          </table:table-cell>
        </table:table-row>
        <table:table-row>
          <table:covered-table-cell/>
          <table:table-cell table:style-name="Tabla3.B2" office:value-type="string">
            <text:p text:style-name="P27">e) elaborar un Manual de Procedimiento que reglar<text:span text:style-name="T36">á</text:span>, entre otras materias, las normas referidas a contrataci<text:span text:style-name="T29">ó</text:span>n y emisi<text:span text:style-name="T29">ó</text:span>n de publicidad y espacios publicitarios, publicidad institucional y/o aquella que no implique una contraprestaci<text:span text:style-name="T29">ó</text:span>n econ<text:span text:style-name="T29">ó</text:span>mica; <text:soft-page-break/>licitaciones p<text:span text:style-name="T36">ú</text:span>blicas: criterios aplicables para la regulaci<text:span text:style-name="T29">ó</text:span>n de tarifas y precios; y los mecanismos de control de calidad, contenido y tiempo de emisi<text:span text:style-name="T36">ó</text:span>n de la publicidad que emita RADIO Y TELEVISIÓN SANTAFESINA SOCIEDAD DEL ESTADO. En este manual no podrán establecerse directivas o normas de conducta que interfieran en la independencia y/o criterios de los trabajadores de prensa, cuya libertad de expresi<text:span text:style-name="T29">ó</text:span>n se haya plenamente garantizada;</text:p>
          </table:table-cell>
          <table:table-cell table:style-name="Tabla3.C2" office:value-type="string">
            <text:p text:style-name="P27">e) elaborar un Manual de Procedimiento que reglará, entre otras materias, las normas referidas a contratación y emisión de publicidad y espacios publicitarios, publicidad institucional y/o aquella que no implique una contraprestación económica; <text:soft-page-break/>licitaciones públicas; criterios aplicables para la regulación de tarifas y precios; y los mecanismos de control de calidad, contenido y tiempo de emisión de la publicidad que emita RADIO Y TELEVISIÓN SANTAFESINA SOCIEDAD DEL ESTADO. En este manual no podrán establecerse directivas o normas de conducta que interfieran en la independencia y/o criterios de los trabajadores de prensa, cuya libertad de expresión se haya plenamente garantizada;</text:p>
          </table:table-cell>
        </table:table-row>
        <table:table-row>
          <table:covered-table-cell/>
          <table:table-cell table:style-name="Tabla3.B2" office:value-type="string">
            <text:p text:style-name="P27">f) elaborar un Manual de Estilo en el que se brinden criterios de estética comunicacional; </text:p>
          </table:table-cell>
          <table:table-cell table:style-name="Tabla3.C2" office:value-type="string">
            <text:p text:style-name="P27">f) elaborar un Manual de Estilo en que se brinden criterios de estética comunicacional;</text:p>
          </table:table-cell>
        </table:table-row>
        <table:table-row>
          <table:covered-table-cell/>
          <table:table-cell table:style-name="Tabla3.B2" office:value-type="string">
            <text:p text:style-name="P27">g) dictar reglamentos para su propio funcionamiento y los referidos al ejercicio de sus competencias;</text:p>
          </table:table-cell>
          <table:table-cell table:style-name="Tabla3.C2" office:value-type="string">
            <text:p text:style-name="P27">g) dictar reglamentos para su propio funcionamiento y los referidos al ejercicio de sus competencias; </text:p>
          </table:table-cell>
        </table:table-row>
        <table:table-row>
          <table:covered-table-cell/>
          <table:table-cell table:style-name="Tabla3.B2" office:value-type="string">
            <text:p text:style-name="P26">h) organizar la realizaci<text:span text:style-name="T29">ó</text:span>n de convocatorias a realizadores independientes y aplicar el sistema de concursos para su definici<text:span text:style-name="T29">ó</text:span>n, determinando la selecci<text:span text:style-name="T29">ó</text:span>n y designaci<text:span text:style-name="T29">ó</text:span>n de los jurados que se conformar<text:span text:style-name="T36">á</text:span>n con una representaci<text:span text:style-name="T29">ó</text:span>n proporcional de g<text:span text:style-name="T29">é</text:span>nero;</text:p>
            <text:p text:style-name="P26"><text:soft-page-break/></text:p>
            <text:p text:style-name="P26"/>
            <text:p text:style-name="P26"/>
          </table:table-cell>
          <table:table-cell table:style-name="Tabla3.C2" office:value-type="string">
            <text:p text:style-name="P26">h) organizar la realización de convocatorias a realizadores independientes y aplicar el sistema de concursos para su definición determinando la selección y designación de los jurados;</text:p>
          </table:table-cell>
        </table:table-row>
        <table:table-row>
          <table:covered-table-cell/>
          <table:table-cell table:style-name="Tabla3.B2" office:value-type="string">
            <text:p text:style-name="P26">i) realizar por sí todos los actos, contratos y operaciones que fueren necesarios, en el país o en el extranjero, salvo aquellos que por su naturaleza o disposici<text:span text:style-name="T29">ó</text:span>n legal requieran de autorizaci<text:span text:style-name="T29">ó</text:span>n especial; </text:p>
          </table:table-cell>
          <table:table-cell table:style-name="Tabla3.C2" office:value-type="string">
            <text:p text:style-name="P26">i) realizar por si todos los actos, contratos y operaciones que fueren necesarios, en el país o en el extranjero, salvo aquellos que por su naturaleza o disposición legal requieran de autorización especial;</text:p>
          </table:table-cell>
        </table:table-row>
        <table:table-row>
          <table:covered-table-cell/>
          <table:table-cell table:style-name="Tabla3.B2" office:value-type="string">
            <text:p text:style-name="P26">j) adquirir el dominio, posesi<text:span text:style-name="T29">ó</text:span>n y tenencia de todas clases de bienes reales, muebles, títulos, <text:span text:style-name="T29">créditos</text:span>, derechos y acciones y cuanto est<text:span text:style-name="T36">é</text:span> en el comercio, por compra, expropiaci<text:span text:style-name="T27">ó</text:span>n, <text:span text:style-name="T27">dación</text:span> en pago y cualquier otro t<text:span text:style-name="T27">í</text:span>tulo; constituir servidumbre y usufructos y cualquier otro derecho real, activa o pasivamente; </text:p>
          </table:table-cell>
          <table:table-cell table:style-name="Tabla3.C2" office:value-type="string">
            <text:p text:style-name="P44">j) adquirir el dominio, posesión y tenencia de todas clases de bienes reales, muebles, títulos, créditos, derechos y acciones y cuanto esté en el comercio, por compra, expropiación, dación en pago y cualquier otro t<text:span text:style-name="T36">í</text:span>tulo; constituir servidumbre y usufructos y cualquier otro derecho real, activa o pasivamente; </text:p>
          </table:table-cell>
        </table:table-row>
        <table:table-row>
          <table:covered-table-cell/>
          <table:table-cell table:style-name="Tabla3.B2" office:value-type="string">
            <text:p text:style-name="P26">k) vender los bienes inmuebles y/o muebles desafectados de su destino y declarados en desuso o en condiciones de rezago, de acuerdo con las disposiciones generales vigentes en el <text:span text:style-name="T36">ámbito</text:span> de la Provincia; </text:p>
          </table:table-cell>
          <table:table-cell table:style-name="Tabla3.C2" office:value-type="string">
            <text:p text:style-name="P26">k) vender los bienes inmuebles y/o muebles desafectados de su destino y declarados en desuso o en condiciones de rezago, de acuerdo con las disposiciones generales vigentes en el ámbito de la Provincia;</text:p>
          </table:table-cell>
        </table:table-row>
        <table:table-row>
          <table:covered-table-cell/>
          <table:table-cell table:style-name="Tabla3.B2" office:value-type="string">
            <text:p text:style-name="P26">I) cobrar, percibir, contraer compromisos y realizar todas las erogaciones para el <text:soft-page-break/>cumplimiento de su gesti<text:span text:style-name="T36">ó</text:span>n y actividades;</text:p>
          </table:table-cell>
          <table:table-cell table:style-name="Tabla3.C2" office:value-type="string">
            <text:p text:style-name="P26"><text:s/>l) cobrar, percibir, contraer compromisos y realizar todas las erogaciones para el <text:soft-page-break/>cumplimiento de su gestión y actividades;</text:p>
          </table:table-cell>
        </table:table-row>
        <table:table-row>
          <table:covered-table-cell/>
          <table:table-cell table:style-name="Tabla3.B2" office:value-type="string">
            <text:p text:style-name="P44">II) arrendar bienes, tomar y prestar servicios en locaciones, contratar provisiones y prestaciones y ejecutar obras, comprometiendo los fondos y servicios financieros que demanden esas operaciones;</text:p>
          </table:table-cell>
          <table:table-cell table:style-name="Tabla3.C2" office:value-type="string">
            <text:p text:style-name="P26">ll) arrendar bienes, tomar y prestar servicios en locaciones, contratar provisiones y prestaciones y ejecutar obras, comprometiendo los fondos y servicios financieros que demanden esas operaciones;</text:p>
          </table:table-cell>
        </table:table-row>
        <table:table-row>
          <table:covered-table-cell/>
          <table:table-cell table:style-name="Tabla3.B2" office:value-type="string">
            <text:p text:style-name="P26">m) solicitar y aceptar avales, garantías o fianzas de entidades autorizadas; </text:p>
          </table:table-cell>
          <table:table-cell table:style-name="Tabla3.C2" office:value-type="string">
            <text:p text:style-name="P26">m) solicitar y aceptar avales, garantías o fianzas de entidades autorizadas; </text:p>
          </table:table-cell>
        </table:table-row>
        <table:table-row>
          <table:covered-table-cell/>
          <table:table-cell table:style-name="Tabla3.B2" office:value-type="string">
            <text:p text:style-name="P26">n) emitir, girar y aceptar títulos de créditos, abrir cuentas bancarias, descontar y redescontar cualquier título de <text:span text:style-name="T27">créditos</text:span> y obligaciones. Otorgar cartas de <text:span text:style-name="T27">crédito</text:span> y operar con cualquier g<text:span text:style-name="T39">é</text:span>nero de títulos <text:span text:style-name="T27">públicos</text:span> y documentos comerciales civiles y bancarios;</text:p>
          </table:table-cell>
          <table:table-cell table:style-name="Tabla3.C2" office:value-type="string">
            <text:p text:style-name="P26">n) emitir, girar y aceptar títulos de créditos, abrir cuentas bancarias, descontar y redescontar cualquier título de créditos y obligaciones. Otorgar cartas de crédito y operar con cualquier género de títulos públicos y documentos comerciales civiles y bancarios; </text:p>
          </table:table-cell>
        </table:table-row>
        <table:table-row>
          <table:covered-table-cell/>
          <table:table-cell table:style-name="Tabla3.B2" office:value-type="string">
            <text:p text:style-name="P26"><text:s/>fi) aceptar donaciones y legados con o sin cargo, aceptar garantías reales y personales y transar todo g<text:span text:style-name="T36">é</text:span>nero de cuestiones, judicial o extrajudicialmente, seg<text:span text:style-name="T36">ú</text:span>n lo dispuesto por la normativa vigente al momento de realizar dichos actos;</text:p>
          </table:table-cell>
          <table:table-cell table:style-name="Tabla3.C2" office:value-type="string">
            <text:p text:style-name="P26">ñ) aceptar donaciones y legados con o sin cargo, aceptar garantías reales y personales y transar todo género de cuestiones, judicial o extrajudicialmente, según lo dispuesto por la normativa vigente al momento de realizar dichos actos; </text:p>
          </table:table-cell>
        </table:table-row>
        <table:table-row>
          <table:covered-table-cell/>
          <table:table-cell table:style-name="Tabla3.B2" office:value-type="string">
            <text:p text:style-name="P26">o) aprobar la estructura orgánica y funcional de RADIO Y TELEVISIÓN SANTAFESINA SOCIEDAD DEL ESTADO e implementar todos los Regímenes y sistemas y dictar todos los reglamentos que regulen su funcionamiento y fueren necesarios para alcanzar su objeto; </text:p>
          </table:table-cell>
          <table:table-cell table:style-name="Tabla3.C2" office:value-type="string">
            <text:p text:style-name="P26">o) aprobar la estructura orgánica y funcional de RADIO Y TELEVISIÓN SANTAFESINA SOCIEDAD DEL ESTADO e implementar todos los Regímenes y sistemas y dictar todos los reglamentos que regulen su funcionamiento y fueren necesarios para alcanzar su objeto; </text:p>
          </table:table-cell>
        </table:table-row>
        <table:table-row>
          <table:covered-table-cell/>
          <table:table-cell table:style-name="Tabla3.B2" office:value-type="string">
            <text:p text:style-name="P38"><text:span text:style-name="T3">p) aprobar y elevar al Poder Ejecutivo para su consideraci</text:span><text:span text:style-name="T9">ó</text:span><text:span text:style-name="T3">n e incorporaci</text:span><text:span text:style-name="T9">ó</text:span><text:span text:style-name="T3">n al presupuesto general con perspectiva de </text:span><text:span text:style-name="T9">género</text:span><text:span text:style-name="T3"> y tratamiento legislativ</text:span><text:span text:style-name="T9">o</text:span><text:span text:style-name="T3"> del mismo, el c</text:span><text:span text:style-name="T15">á</text:span><text:span text:style-name="T3">lculo de recursos, </text:span><text:span text:style-name="T9">según</text:span><text:span text:style-name="T3"> los ingresos enunciados en la presente ley, y los e</text:span><text:span text:style-name="T9">g</text:span><text:span text:style-name="T3">resos corrientes, de personal, operativ</text:span><text:span text:style-name="T9">o</text:span><text:span text:style-name="T3">s y de desarrollo y actualizaci</text:span><text:span text:style-name="T15">ó</text:span><text:span text:style-name="T3">n tecnol</text:span><text:span text:style-name="T9">ó</text:span><text:span text:style-name="T3">gica; </text:span></text:p>
          </table:table-cell>
          <table:table-cell table:style-name="Tabla3.C2" office:value-type="string">
            <text:p text:style-name="P26">p) aprobar y elevar al Poder Ejecutivo para su consideración e incorporación al presupuesto general y tratamiento legislativo del mismo, el cálculo de recursos, según los ingresos enunciados en la presente ley, y los egresos corrientes, de personal, operativos y de desarrollo y actualización tecnológica;</text:p>
          </table:table-cell>
        </table:table-row>
        <table:table-row>
          <table:covered-table-cell/>
          <table:table-cell table:style-name="Tabla3.B2" office:value-type="string">
            <text:p text:style-name="P26"><text:span text:style-name="T3">q) organizar la programaci</text:span><text:span text:style-name="T39">ó</text:span><text:span text:style-name="T3">n de RADIO Y TELEVISIÓN SANTAFESINA SOCIEDAD DEL ESTADO como </text:span><text:span text:style-name="T9">también</text:span><text:span text:style-name="T3"> de los servicios conexos e interactivos, en cumplimiento a los principios dispuestos en la presente ley;</text:span></text:p>
          </table:table-cell>
          <table:table-cell table:style-name="Tabla3.C2" office:value-type="string">
            <text:p text:style-name="P26">q) organizar la programación de RADIO Y TELEVISIÓN SANTAFESINA SOCIEDAD DEL ESTADO como también de los servicios conexos e interactivos, en cumplimiento a los principios dispuestos en la presente ley;</text:p>
          </table:table-cell>
        </table:table-row>
        <table:table-row>
          <table:covered-table-cell/>
          <table:table-cell table:style-name="Tabla3.B2" office:value-type="string">
            <text:p text:style-name="P26">r) dar a sus actos difusi<text:span text:style-name="T39">ó</text:span>n p<text:span text:style-name="T39">ú</text:span>blica y transparencia en materia de gastos, nombramiento de personal y contrataciones;</text:p>
          </table:table-cell>
          <table:table-cell table:style-name="Tabla3.C2" office:value-type="string">
            <text:p text:style-name="P44">r) dar a sus actos difusión pública y transparencia en materia de gastos, nombramiento de personal y contrataciones;</text:p>
          </table:table-cell>
        </table:table-row>
        <table:table-row>
          <table:covered-table-cell/>
          <table:table-cell table:style-name="Tabla3.B2" office:value-type="string">
            <text:p text:style-name="P38"><text:span text:style-name="T3">s) concurrir, a efectos de brindar un informe de gesti</text:span><text:span text:style-name="T9">ó</text:span><text:span text:style-name="T3">n y estado de ejecuci</text:span><text:span text:style-name="T9">ó</text:span><text:span text:style-name="T3">n del presupuesto y rendici</text:span><text:span text:style-name="T9">ó</text:span><text:span text:style-name="T3">n de cuentas, semestralmente ante el Consejo Consultiv</text:span><text:span text:style-name="T9">o</text:span><text:span text:style-name="T3"> de los Medios </text:span><text:span text:style-name="T9">Públicos</text:span><text:span text:style-name="T3"> Santafesinos y anualmente ante la Comisi</text:span><text:span text:style-name="T16">ó</text:span><text:span text:style-name="T3">n Bicameral creada por la presente ley;</text:span></text:p>
          </table:table-cell>
          <table:table-cell table:style-name="Tabla3.C2" office:value-type="string">
            <text:p text:style-name="P44">s) concurrir, a efectos de brindar un informe de gestión y estado de ejecución del presupuesto y rendición de cuentas, semestralmente ante el Consejo Consultivo de los Medios Públicos Santafesinos y anualmente ante la Comisión Bicameral creada por la presente ley; </text:p>
          </table:table-cell>
        </table:table-row>
        <table:table-row>
          <table:covered-table-cell/>
          <table:table-cell table:style-name="Tabla3.B2" office:value-type="string">
            <text:p text:style-name="P26"><text:s/>t) aprobar la memoria, balance y cuadro de resultados anuales y elevarlos a conocimiento del Poder Ejecutivo; </text:p>
          </table:table-cell>
          <table:table-cell table:style-name="Tabla3.C2" office:value-type="string">
            <text:p text:style-name="P26">t) aprobar la memoria, balance y cuadro de resultados anuales y elevarlos a conocimiento del Poder Ejecutivo; </text:p>
          </table:table-cell>
        </table:table-row>
        <table:table-row>
          <table:covered-table-cell/>
          <table:table-cell table:style-name="Tabla3.B2" office:value-type="string">
            <text:p text:style-name="P38"><text:span text:style-name="T3">u) designar al personal de RADIO Y </text:span><text:span text:style-name="T9">TELEVISIÓN</text:span><text:span text:style-name="T3"> SANTAFESINA SOCIEDAD DEL ESTADO de acuerdo a pautas y procedimientos de selecci</text:span><text:span text:style-name="T9">ó</text:span><text:span text:style-name="T3">n objetiva, que aseguren la mayor idoneidad profesional y </text:span><text:span text:style-name="T9">técnica</text:span><text:span text:style-name="T3">, y la equidad de g</text:span><text:span text:style-name="T16">é</text:span><text:span text:style-name="T3">nero en base a concursos </text:span><text:span text:style-name="T9">públicos</text:span><text:span text:style-name="T3"> y abiertos de antecedentes, oposici</text:span><text:span text:style-name="T16">ó</text:span><text:span text:style-name="T3">n o de proyecto; </text:span></text:p>
          </table:table-cell>
          <table:table-cell table:style-name="Tabla3.C2" office:value-type="string">
            <text:p text:style-name="P26">u) designar al personal de RADIO Y TELEVISIÓN SANTAFESINA SOCIEDAD DEL ESTADO de acuerdo a pautas y procedimientos de selección objetiva, que aseguren la mayor idoneidad profesional y técnica, en base a concursos públicos y abiertos de antecedentes, oposición o de proyecto</text:p>
          </table:table-cell>
        </table:table-row>
        <table:table-row>
          <table:covered-table-cell/>
          <table:table-cell table:style-name="Tabla3.B2" office:value-type="string">
            <text:p text:style-name="P26">v) realizar controles y auditorias internas y supervisar la labor del personal superior; y</text:p>
          </table:table-cell>
          <table:table-cell table:style-name="Tabla3.C2" office:value-type="string">
            <text:p text:style-name="P26">v) realizar controles y auditorias internas y supervisar la labor del personal superior; y</text:p>
          </table:table-cell>
        </table:table-row>
        <table:table-row>
          <table:covered-table-cell/>
          <table:table-cell table:style-name="Tabla3.B2" office:value-type="string">
            <text:p text:style-name="P26"><text:span text:style-name="T3">w) aplicar los convenios colectivos y las normas laborales </text:span><text:span text:style-name="T9">según</text:span><text:span text:style-name="T3"> corresponda que regulen las diversas actividades de los </text:span><text:soft-page-break/><text:span text:style-name="T3">agentes que conforman RADIO Y TELEVISIÓN SANTAFESINA SOCIEDAD DEL ESTADO.</text:span></text:p>
          </table:table-cell>
          <table:table-cell table:style-name="Tabla3.C2" office:value-type="string">
            <text:p text:style-name="P26"><draw:line text:anchor-type="paragraph" draw:z-index="61" draw:name="Forma4" draw:style-name="gr1" draw:text-style-name="P50" svg:x1="-18.595cm" svg:y1="3.371cm" svg:x2="8.879cm" svg:y2="3.435cm"><text:p/></draw:line><text:s/>w) aplicar los convenios colectivos y las normas laborales según corresponda que regulen las diversas actividades de los <text:soft-page-break/>agentes que conforman RADIO Y TELEVISIÓN SANTAFESINA SOCIEDAD DEL ESTADO .</text:p>
          </table:table-cell>
        </table:table-row>
        <table:table-row>
          <table:table-cell table:style-name="Tabla3.A2" office:value-type="string">
            <text:p text:style-name="P18">ARTÍCULO 8 - Modifíquese el <text:span text:style-name="T17">artículo 26 </text:span>de la ley 13.394, el que quedará redactado como sigue:</text:p>
            <text:p text:style-name="P18"/>
            <text:p text:style-name="P18"><text:s/>“Artículo 26.- Créase la Comisión Bicameral de seguimiento DE RADIO Y TELEVISIÓN SANTAFESINA SOCIEDAD DEL ESTADO, compuesta por cinco diputado/as y cinco <text:soft-page-break/>senadores/as, respetando la composición de ambas Cámaras en su integración y garantizando la paridad de varones y mujeres en su composición.” </text:p>
          </table:table-cell>
          <table:table-cell table:style-name="Tabla3.B2" office:value-type="string">
            <text:p text:style-name="P34"><text:span text:style-name="T3">ART</text:span><text:span text:style-name="T15">Í</text:span><text:span text:style-name="T3">CULO 8 - </text:span><text:span text:style-name="T9">Modificase</text:span><text:span text:style-name="T3"> el </text:span><text:span text:style-name="T28">artículo</text:span><text:span text:style-name="T18"> 26</text:span><text:span text:style-name="T3"> de la ley 13394, el que quedar</text:span><text:span text:style-name="T16">á</text:span><text:span text:style-name="T3"> redactado como sigue: </text:span></text:p>
            <text:p text:style-name="P18"/>
            <text:p text:style-name="P34"><text:span text:style-name="T3">ART</text:span><text:span text:style-name="T15">Í</text:span><text:span text:style-name="T3">CULO 26.- Cr</text:span><text:span text:style-name="T16">é</text:span><text:span text:style-name="T3">ase la Comisi</text:span><text:span text:style-name="T9">ó</text:span><text:span text:style-name="T3">n Bicameral de seguimiento DE RADIO Y TELEVISIÓN SANTAFESINA SOCIEDAD DEL ESTADO, compuesta por cinco diputado/as </text:span><text:soft-page-break/><text:span text:style-name="T3">y cinco senadores/as, respetando la composici</text:span><text:span text:style-name="T16">ó</text:span><text:span text:style-name="T3">n de ambas Cámaras en su integraci</text:span><text:span text:style-name="T9">ó</text:span><text:span text:style-name="T3">n así como la equidad de g</text:span><text:span text:style-name="T9">é</text:span><text:span text:style-name="T3">nero.</text:span> </text:p>
          </table:table-cell>
          <table:table-cell table:style-name="Tabla3.C2" office:value-type="string">
            <text:p text:style-name="P12"/>
            <text:p text:style-name="P12"/>
            <text:p text:style-name="P12"/>
            <text:p text:style-name="P12"/>
            <text:p text:style-name="P12">ARTÍCULO 26.- Créase la Comisión Bicameral de seguimiento DE RADIO Y TELEVISIÓN SANTAFESINA SOCIEDAD DEL ESTADO, compuesta por cinco diputado/as <text:soft-page-break/>y cinco senadores/as, respetando la composición de ambas Cámaras en su integración. </text:p>
          </table:table-cell>
        </table:table-row>
        <table:table-row>
          <table:table-cell table:style-name="Tabla3.A2" office:value-type="string">
            <text:p text:style-name="P34"><text:span text:style-name="T3">ARTÍCULO 9 - Modifíquese el </text:span><text:span text:style-name="T18">artículo 28 </text:span><text:span text:style-name="T3">de la ley 13.394, el que quedará redactado de la siguiente forma: </text:span></text:p>
            <text:p text:style-name="P18"/>
            <text:p text:style-name="P34"><text:span text:style-name="T3">“Artículo 28.- Créase el Consejo Consultivo de Medios de Comunicación Audiovisuales Públicos Santafesinos en la órbita de RADIO Y TELEVISIÓN SANTAFESINA SOCIEDAD DEL ESTADO, el que estará coordinado por un/a Secretario/a Técnico/a designado por el Poder Ejecutivo Provincial a propuesta del Consejo Consultivo. El Consejo Consultivo deberá contemplar en su integración a representantes de por lo menos las siguientes instituciones o sectores y respetar la paridad entre varones y mujeres en su integración: </text:span></text:p>
            <text:p text:style-name="P18"/>
            <text:p text:style-name="P18">a) Universidades Públicas con sede en la Provincia, que tengan Facultades o Carreras de Ciencias en la Comunicación, Periodismo, Cine o Artes Audiovisuales, Institutos Superiores dependientes del Ministerio de <text:soft-page-break/>Educación de la Provincia en que se cursen esas carreras y/o institutos Superiores dependientes del Ministerio de Educación de la Provincia adscriptos al Instituto Superior de Enseñanza Radiofónica (ISER); </text:p>
          </table:table-cell>
          <table:table-cell table:style-name="Tabla3.B2" office:value-type="string">
            <text:p text:style-name="P18">ART<text:span text:style-name="T36">Í</text:span>CULO 9 - <text:span text:style-name="T27">Modifícase</text:span> el <text:span text:style-name="T17">artículo 28</text:span> de la ley 13394, el que quedara redactado como sigue:</text:p>
            <text:p text:style-name="P18"/>
            <text:p text:style-name="P18">ART<text:span text:style-name="T36">Í</text:span>CULO 28.- Cr<text:span text:style-name="T39">é</text:span>ase el Consejo Consultivo de Medios de Comunicaci<text:span text:style-name="T27">ó</text:span>n Audiovisuales <text:span text:style-name="T27">Públicos</text:span> Santafesinos en la <text:span text:style-name="T27">ó</text:span>rbita de RADIO Y TELEVISIÓN SANTAFESINA SOCIEDAD DEL ESTADO, el que estará coordinado por un Secretario/a <text:span text:style-name="T39">Técnico</text:span>/a designado/a por el Poder Ejecutivo Provincial a propuesta del Consejo Consultivo. El Consejo Consultivo deberá respetar en su integraci<text:span text:style-name="T27">ó</text:span>n la equidad de g<text:span text:style-name="T27">é</text:span>nero y se conformar<text:span text:style-name="T27">á</text:span> con representantes de por lo menos las siguientes instituciones o sectores: </text:p>
            <text:p text:style-name="P18"/>
            <text:p text:style-name="P18">a) Universidades P<text:span text:style-name="T39">ú</text:span>blicas con sede en la Provincia, que tengan Facultades o Carreras de Ciencias en la Comunicaci<text:span text:style-name="T27">ó</text:span>n, Periodismo, Cine o Artes Audiovisuales, Institutos Superiores dependientes del <text:soft-page-break/>Ministerio de Educaci6n de la Provincia en que se cursen esas carreras y/o institutos Superiores dependientes del Ministerio de Educaci<text:span text:style-name="T27">ó</text:span>n de la Provincia adscriptos al Instituto Superior de Enseñanza Radiof<text:span text:style-name="T27">ó</text:span>nica (ISER); </text:p>
          </table:table-cell>
          <table:table-cell table:style-name="Tabla3.C2" office:value-type="string">
            <text:p text:style-name="P12"/>
            <text:p text:style-name="P12"/>
            <text:p text:style-name="P12"/>
            <text:p text:style-name="P12"/>
            <text:p text:style-name="P18">ARTÍCULO 28.- Créase el Consejo Consultivo de Medios de Comunicación Audiovisuales Públicos Santafesinos en la órbita de RADIO Y TELEVISIÓN SANTAFESINA SOCIEDAD DEL ESTADO, el que estará coordinado por un Secretario Técnico designado por el Poder Ejecutivo Provincial a propuesta del Consejo Consultivo. El Consejo Consultivo deberá contemplar en su integración a representantes de por lo menos las siguientes instituciones o sectores:</text:p>
            <text:p text:style-name="P18"/>
            <text:p text:style-name="P18"/>
            <text:p text:style-name="P18"><text:s/>a) Universidades Públicas con sede en la Provincia, que tengan Facultades o Carreras de Ciencias en la Comunicación, Periodismo, Cine o Artes Audiovisuales, Institutos Superiores dependientes del <text:soft-page-break/>Ministerio de Educación de la Provincia en que se cursen esas carreras y/o institutos Superiores dependientes del Ministerio de Educación de la Provincia adscriptos al Instituto Superior de Enseñanza Radiofónica (ISER);</text:p>
          </table:table-cell>
        </table:table-row>
        <table:table-row>
          <table:table-cell table:style-name="Tabla3.A2" office:value-type="string">
            <text:p text:style-name="P28">b) Radios comunitarias de la provincia de Santa Fe;</text:p>
            <text:p text:style-name="P28"/>
          </table:table-cell>
          <table:table-cell table:style-name="Tabla3.B2" office:value-type="string">
            <text:p text:style-name="P28">b) radios comunitarias de la provincia de Santa Fe;</text:p>
          </table:table-cell>
          <table:table-cell table:style-name="Tabla3.C2" office:value-type="string">
            <text:p text:style-name="P28">b) radios comunitarias de la provincia de Santa Fe;</text:p>
          </table:table-cell>
        </table:table-row>
        <table:table-row>
          <table:table-cell table:style-name="Tabla3.A2" office:value-type="string">
            <text:p text:style-name="P28">c) Escuelas Provinciales de Cine dependientes del Ministerio de Innovación y Cultura de la provincia de Santa Fe;</text:p>
          </table:table-cell>
          <table:table-cell table:style-name="Tabla3.B2" office:value-type="string">
            <text:p text:style-name="P28">c) escuelas Provinciales de Cine y Artes Audiovisuales dependientes del Ministerio de Innovaci<text:span text:style-name="T27">ó</text:span>n y Cultura de la provincia de Santa Fe; </text:p>
          </table:table-cell>
          <table:table-cell table:style-name="Tabla3.C2" office:value-type="string">
            <text:p text:style-name="P28">c) escuelas Provinciales de Cine dependientes del Ministerio de Innovación y Cultura de la provincia de Santa Fe; </text:p>
          </table:table-cell>
        </table:table-row>
        <table:table-row>
          <table:table-cell table:style-name="Tabla3.A2" office:value-type="string">
            <text:p text:style-name="P28">d) Escuelas de Periodismo, Locución, Teatro y/o afines a los medios de comunicación dependientes del Ministerio de Educación de la provincia de Santa Fe; </text:p>
            <text:p text:style-name="P28"/>
          </table:table-cell>
          <table:table-cell table:style-name="Tabla3.B2" office:value-type="string">
            <text:p text:style-name="P28">d) escuelas de Periodismo, Locuci<text:span text:style-name="T27">ó</text:span>n, Teatro y/o afines · a los medios de comunicaci<text:span text:style-name="T27">ó</text:span>n dependientes del Ministerio de Educaci<text:span text:style-name="T27">ó</text:span>n de la provincia de Santa Fe;</text:p>
            <text:p text:style-name="P28"/>
          </table:table-cell>
          <table:table-cell table:style-name="Tabla3.C2" office:value-type="string">
            <text:p text:style-name="P28">d) escuelas de Periodismo, Locución, Teatro y/o afines a los medios de comunicación dependientes del Ministerio de Educación de la provincia de Santa Fe; </text:p>
            <text:p text:style-name="P28"/>
          </table:table-cell>
        </table:table-row>
        <table:table-row>
          <table:table-cell table:style-name="Tabla3.A2" office:value-type="string">
            <text:p text:style-name="P28">e) Asociaciones sindicales representantes de los trabajadores de medios audiovisuales, debida y reglamentariamente reconocidas;</text:p>
          </table:table-cell>
          <table:table-cell table:style-name="Tabla3.B2" office:value-type="string">
            <text:p text:style-name="P28">e) asociaciones sindicales representantes de los trabajadores de medios audiovisuales, debida y reglamentariamente reconocidas;</text:p>
            <text:p text:style-name="P28"/>
          </table:table-cell>
          <table:table-cell table:style-name="Tabla3.C2" office:value-type="string">
            <text:p text:style-name="P28">e) asociaciones sindicales representantes de los trabajadores de medios audiovisuales, debida y reglamentariamente reconocidas; </text:p>
          </table:table-cell>
        </table:table-row>
        <text:soft-page-break/>
        <table:table-row>
          <table:table-cell table:style-name="Tabla3.A2" office:value-type="string">
            <text:p text:style-name="P28">f) Ministerios de Educación e lnnovación y Cultura como así también de la Secretaría de Comunicación Social del Ministerio de Gobierno y Reforma del Estado;</text:p>
          </table:table-cell>
          <table:table-cell table:style-name="Tabla3.B2" office:value-type="string">
            <text:p text:style-name="P28"><text:s/>f) Ministerios de Educaci<text:span text:style-name="T27">ó</text:span>n e Innovaci<text:span text:style-name="T27">ó</text:span>n y Cultura corno así <text:span text:style-name="T27">también</text:span> de la Secretaría de Comunicaci<text:span text:style-name="T39">ó</text:span>n Social del Ministerio de Gobierno y Reforma del Estado;</text:p>
          </table:table-cell>
          <table:table-cell table:style-name="Tabla3.C2" office:value-type="string">
            <text:p text:style-name="P45">f) Ministerios de Educación e Innovación y Cultura como así también de la Secretaría de Comunicación Social del Ministerio de Gobierno y Reforma del Estado;</text:p>
          </table:table-cell>
        </table:table-row>
        <table:table-row>
          <table:table-cell table:style-name="Tabla3.A2" office:value-type="string">
            <text:p text:style-name="P28">g) de los Pueblos Originarios de la provincia de Santa Fe que participen del Instituto Provincial de Aborígenes Santafesinos (IPAS)</text:p>
          </table:table-cell>
          <table:table-cell table:style-name="Tabla3.B2" office:value-type="string">
            <text:p text:style-name="P28">g) de los Pueblos Originarios de la provincia de Santa Fe que participen del Instituto Provincial de Aborígenes Santafesinos (IPAS); </text:p>
          </table:table-cell>
          <table:table-cell table:style-name="Tabla3.C2" office:value-type="string">
            <text:p text:style-name="P28">g) de los Pueblos Originarios de la provincia de Santa Fe que participen del Instituto Provincial de Aborígenes Santafesinos (IPAS); </text:p>
          </table:table-cell>
        </table:table-row>
        <table:table-row>
          <table:table-cell table:style-name="Tabla3.A2" office:value-type="string">
            <text:p text:style-name="P45">h) de los sectores privados de la comunicación audiovisual, tanto en lo referido a difusores de contenidos como a productores de contenidos.” </text:p>
          </table:table-cell>
          <table:table-cell table:style-name="Tabla3.B2" office:value-type="string">
            <text:p text:style-name="P28">h) de los sectores privados de la comunicaci<text:span text:style-name="T39">ó</text:span>n audiovisual, tanto en lo referido a difusores de contenidos como a productores de contenidos; y, </text:p>
          </table:table-cell>
          <table:table-cell table:style-name="Tabla3.C2" office:value-type="string">
            <text:p text:style-name="P28">h) de los sectores privados de la comunicación audiovisual, tanto en lo referido a difusores de contenidos como a productores de contenidos. </text:p>
          </table:table-cell>
        </table:table-row>
        <table:table-row>
          <table:table-cell table:style-name="Tabla3.A2" office:value-type="string">
            <text:p text:style-name="P34"/>
          </table:table-cell>
          <table:table-cell table:style-name="Tabla3.B2" office:value-type="string">
            <text:p text:style-name="P28">i) organizaciones de la sociedad civil representantes de mujeres e identidades diversas del <text:span text:style-name="T27">ámbito</text:span> de la producci<text:span text:style-name="T27">ó</text:span>n y difusi<text:span text:style-name="T39">ó</text:span>n audiovisual. </text:p>
          </table:table-cell>
          <table:table-cell table:style-name="Tabla3.C2" office:value-type="string">
            <text:p text:style-name="P12"/>
          </table:table-cell>
        </table:table-row>
        <table:table-row>
          <table:table-cell table:style-name="Tabla3.A2" office:value-type="string">
            <text:p text:style-name="P12"/>
          </table:table-cell>
          <table:table-cell table:style-name="Tabla3.B2" office:value-type="string">
            <text:p text:style-name="P18">ART<text:span text:style-name="T36">Í</text:span>CULO 10 - <text:span text:style-name="T17">Incorp</text:span><text:span text:style-name="T20">ó</text:span><text:span text:style-name="T17">rese el capítulo VIII c</text:span>on sus correspondientes artículos.</text:p>
            <text:p text:style-name="P18"/>
            <text:p text:style-name="P11"><text:s/>CAP<text:span text:style-name="T37">Í</text:span>TULO VIII </text:p>
            <text:p text:style-name="P11"/>
            <text:p text:style-name="P11">PERSPECTIVA DE G<text:span text:style-name="T38">É</text:span>NERO</text:p>
            <text:p text:style-name="P11"/>
            <text:p text:style-name="P18"><text:soft-page-break/>ARTICULO 42- Cr<text:span text:style-name="T39">é</text:span>ase la Secretaría de Genero y Diversidad dependiente del Directorio. </text:p>
            <text:p text:style-name="P18"/>
            <text:p text:style-name="P18">ART<text:span text:style-name="T36">Í</text:span>CULO 43.- La Secretaría de G<text:span text:style-name="T23">é</text:span>nero y Diversidad tiene como objeto articular acciones para garantizar la equidad de g<text:span text:style-name="T23">é</text:span>nero en la estructura <text:span text:style-name="T23">orgánica</text:span> y funcional de RADIO Y TELEVISIÓN SANTAFESINA SOCIEDAD DEL ESTADO y velar por la emisi<text:span text:style-name="T23">ó</text:span>n de contenidos libres de violencia y con perspectiva de g<text:span text:style-name="T23">é</text:span>nero.</text:p>
            <text:p text:style-name="P18"/>
            <text:p text:style-name="P19">ART<text:span text:style-name="T36">Í</text:span>CULO 44.- Son funciones de la Secretaría de G<text:span text:style-name="T23">é</text:span>nero y Diversidad:</text:p>
            <text:p text:style-name="P19">a) garantizar la equidad de género dentro de la estructura orgánica y funcional de empresa; </text:p>
            <text:p text:style-name="P19">b) participar en las reuniones del Directorio con el objetivo de velar por la emisi<text:span text:style-name="T39">ó</text:span>n de contenidos libres de violencia y con perspectiva de g<text:span text:style-name="T39">é</text:span>nero y para promover la equidad de g<text:span text:style-name="T36">é</text:span>nero; </text:p>
            <text:p text:style-name="P19">c) establecer protocolos de acci<text:span text:style-name="T36">ó</text:span>n ante situaciones de violencia; </text:p>
            <text:p text:style-name="P19">d) diseñar e implementar un programa de formaci<text:span text:style-name="T36">ó</text:span>n permanente en perspectiva de género para los y las integrantes del <text:soft-page-break/>directorio y la estructura orgánica y funcional de la empresa; y, </text:p>
            <text:p text:style-name="P19">e) articular acciones con la Secretaría de Estado de Igualdad y Género de la Provincia o con la repartici<text:span text:style-name="T36">ó</text:span>n que en el futuro la reemplace para garantizar el efectivo cumplimiento de la equidad y perspectiva de género. </text:p>
            <text:p text:style-name="P19"/>
            <text:p text:style-name="P19">ARTICULO 45 - La persona responsable de la Secretaría de Genero y Diversidad es designada por el Poder Ejecutivo de la Provincia.</text:p>
            <text:p text:style-name="P19"/>
            <text:p text:style-name="P18">ART<text:span text:style-name="T36">Í</text:span>CULO 46 - Son requisitos para ocupar el cargo de Secretaria/o de G<text:span text:style-name="T36">é</text:span>nero y Diversidad de RADIO Y TELEVISIÓN SANTAFESINA SOCIEDAD DEL ESTADO los siguientes:</text:p>
            <text:p text:style-name="P18"/>
            <text:p text:style-name="P18">a) acreditar formaci<text:span text:style-name="T36">ó</text:span>n profesional en comunicaci<text:span text:style-name="T36">ó</text:span>n social y/o medios audiovisuales; y, </text:p>
            <text:p text:style-name="P18">b) poseer una <text:span text:style-name="T36">democrática</text:span> y reconocida trayectoria en la defensa de los derechos de las mujeres y las identidades diversas.</text:p>
            <text:p text:style-name="P18"/>
            <text:p text:style-name="P18">ART<text:span text:style-name="T36">Í</text:span>CULO 47 -. No podrán ser designadas <text:soft-page-break/>para este cargo las personas alcanzadas por lo establecido en el artículo 12 de la presente. </text:p>
          </table:table-cell>
          <table:table-cell table:style-name="Tabla3.C2" office:value-type="string">
            <text:p text:style-name="P12"/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Header">
      <style:paragraph-properties fo:text-align="center" style:justify-single-word="false"/>
      <style:text-properties fo:font-weight="bold" officeooo:rsid="00650eae" officeooo:paragraph-rsid="00650eae" style:font-weight-asian="bold" style:font-weight-complex="bold"/>
    </style:style>
    <style:style style:name="MP2" style:family="paragraph" style:parent-style-name="Footer">
      <style:text-properties officeooo:paragraph-rsid="001295da"/>
    </style:style>
    <style:style style:name="M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4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text-properties officeooo:paragraph-rsid="001295da"/>
    </style:style>
    <style:style style:name="M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9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2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MP1"><draw:frame draw:style-name="Mfr1" draw:name="Imagen1" text:anchor-type="char" svg:x="1.981cm" svg:y="-3cm" svg:width="8.999cm" svg:height="2.05cm" draw:z-index="57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cu</text:p>
      </style:header>
      <style:footer>
        <text:p text:style-name="MP2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3"><draw:frame draw:style-name="Mfr2" draw:name="Marco1" text:anchor-type="paragraph" svg:x="12.67cm" svg:y="0.011cm" svg:width="2cm" draw:z-index="28"><draw:text-box fo:min-height="0.499cm"><text:p text:style-name="MP4"><text:span text:style-name="MT1">Pág. </text:span><text:page-number text:select-page="current">29</text:page-number></text:p></draw:text-box></draw:frame>20<text:span text:style-name="MT2">20 </text:span>– Año del Bicentenario del Paso a la Inmortalidad del General Manuel Belgrano</text:p>
              <text:p text:style-name="MP5">General López 3055 – (S3000DCO) – Santa Fe – República Argentina</text:p>
            </table:table-cell>
            <table:table-cell office:value-type="string">
              <text:p text:style-name="MP6"/>
              <text:p text:style-name="MP6"/>
            </table:table-cell>
          </table:table-row>
        </table:table>
        <text:p text:style-name="MP7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8"><draw:frame draw:style-name="Mfr2" draw:name="Marco4" text:anchor-type="paragraph" svg:x="12.67cm" svg:y="0.011cm" svg:width="2cm" draw:z-index="0"><draw:text-box fo:min-height="0.499cm"><text:p text:style-name="MP9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10">General López 3055 – (S3000DCO) – Santa Fe – República Argentina</text:p>
            </table:table-cell>
            <table:table-cell office:value-type="string">
              <text:p text:style-name="MP11"/>
              <text:p text:style-name="MP11"/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2T09:49:59.721663316</meta:creation-date>
    <meta:editing-duration>PT6H11M6S</meta:editing-duration>
    <meta:editing-cycles>54</meta:editing-cycles>
    <meta:generator>LibreOffice/6.3.4.2$Linux_X86_64 LibreOffice_project/30$Build-2</meta:generator>
    <dc:title>Hoja con membrete 2019</dc:title>
    <dc:date>2020-11-16T14:54:53.501000000</dc:date>
    <meta:document-statistic meta:table-count="3" meta:image-count="1" meta:object-count="0" meta:page-count="29" meta:paragraph-count="230" meta:word-count="7141" meta:character-count="47156" meta:non-whitespace-character-count="40086"/>
  </office:meta>
</office:document-meta>
</file>